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Veendijk 24 e.o. te Loosdrecht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28 augustus 2025 een aanvraag voor een omgevingsvergunning ontvangen. Het gaat over het uitvoeren van eDNA-onderzoek naar waterspitsmuizen op de Loosdrechtse plassen gelegen aan Veendijk 24 e.o. te Loosdrecht. De aanvraag is geregistreerd onder het kenmerk OMG-063932/DMS513433.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63932/DMS513433)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4267</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7</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67</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3932/DMS513433</meta:user-defined>
    <dc:language>nl</dc:language>
    <meta:user-defined meta:name="OVERHEIDop.locatietype/OVERHEIDop.gebiedsmarkering">Lijn</meta:user-defined>
    <meta:user-defined meta:name="DC.title">Ontvangst aanvraag omgevingsvergunning Veendijk 24 e.o. te Loosdrecht (Flora- en fauna-activiteit)</meta:user-defined>
    <meta:user-defined meta:name="DCTERMS.W3CDTF/DCTERMS.available">2025-09-02</meta:user-defined>
    <meta:user-defined meta:name="DCTERMS.W3CDTF/OVERHEIDop.jaargang">2025</meta:user-defined>
    <meta:user-defined meta:name="OVERHEIDop.publicationIssue">14267</meta:user-defined>
    <meta:user-defined meta:name="OVERHEIDop.PrbID/DC.identifier">prb-2025-14267</meta:user-defined>
    <meta:user-defined meta:name="OVERHEIDop.versieInformatie"/>
  </office:meta>
</office:document-meta>
</file>