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WTB00H 2899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bben wij een aanvraag ontvangen voor het bestrijden van de zwarte kraai ter voorkoming van schade aan gewassen op de locatie WTB00H 2899 Westerbork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26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WTB00H 2899 Westerbork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62</meta:user-defined>
    <meta:user-defined meta:name="OVERHEIDop.PrbID/DC.identifier">prb-2025-14262</meta:user-defined>
    <meta:user-defined meta:name="OVERHEIDop.versieInformatie"/>
  </office:meta>
</office:document-meta>
</file>