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ubsidieplafond Subsidieregeling natuurinclusief ondernemen recreatie en toerisme 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10 van de Subsidieregeling natuurinclusief ondernemen recreatie en toerisme Drenthe;</text:p>
            <text:p text:style-name="al"/>
            <text:p text:style-name="al">BESLUITEN: </text:p>
            <text:p text:style-name="al"/>
            <text:p text:style-name="al">het Besluit subsidieplafond Subsidieregeling natuurinclusief ondernemen recreatie en toerisme Drenthe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de Subsidieregeling natuurinclusief ondernemen recreatie en toerisme Drenthe bedraagt voor 2025: € 5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met ingang van 1 september 2025 en vervalt met ingang van 1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>drs. J. Klijnsma, voorzitter</text:span></text:p>
          </text:section>
          <text:section text:name="ondertekening_id1-3-2-3-3">
            <text:p><text:span text:style-name="functie">W.F. Brenkman MSc, secretaris</text:span></text:p>
          </text:section>
          <text:section text:name="ondertekening_id1-3-2-3-4">
            <text:p><text:span text:style-name="functie">Assen, 26 augustus 2025</text:span></text:p>
          </text:section>
          <text:section text:name="ondertekening_id1-3-2-3-5">
            <text:p><text:span text:style-name="functie">Kenmerk 4.1/202500109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26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26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rtikel 4 van de Algemene subsidieverordening provincie Drenthe 2023]|[https://lokaleregelgeving.overheid.nl/CVDR696597/1#artikel_4</meta:user-defined>
    <meta:user-defined meta:name="OVERHEIDop.referentienummer">Kenmerk 4.1/2025001091</meta:user-defined>
    <dc:language>nl</dc:language>
    <meta:user-defined meta:name="OVERHEIDop.locatietype/OVERHEIDop.gebiedsmarkering">Provincie</meta:user-defined>
    <meta:user-defined meta:name="DC.title">Besluit subsidieplafond Subsidieregeling natuurinclusief ondernemen recreatie en toerisme Drenthe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261</meta:user-defined>
    <meta:user-defined meta:name="OVERHEIDop.PrbID/DC.identifier">prb-2025-14261</meta:user-defined>
    <meta:user-defined meta:name="OVERHEIDop.versieInformatie"/>
  </office:meta>
</office:document-meta>
</file>