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
      <text:list-level-style-bullet style:num-suffix="" text:bullet-char="​" text:level="1">
        <style:list-level-properties text:min-label-width="10mm"/>
      </text:list-level-style-bullet>
    </text:list-style>
    <text:list-style style:name="id1-3-2-2-1-16-1">
      <text:list-level-style-bullet style:num-suffix="" text:bullet-char="​" text:level="1">
        <style:list-level-properties text:min-label-width="10mm"/>
      </text:list-level-style-bullet>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text:list-style style:name="id1-3-2-2-1-26-1">
      <text:list-level-style-bullet style:num-suffix="" text:bullet-char="​" text:level="1">
        <style:list-level-properties text:min-label-width="10mm"/>
      </text:list-level-style-bullet>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9-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9-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9-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9-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9-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9-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9-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9-10">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4">
      <text:list-level-style-bullet style:num-suffix="" text:bullet-char="​" text:level="1">
        <style:list-level-properties text:min-label-width="10mm"/>
      </text:list-level-style-bullet>
    </text:list-style>
    <text:list-style style:name="id1-3-2-2-1-64-1">
      <text:list-level-style-bullet style:num-suffix="" text:bullet-char="​" text:level="1">
        <style:list-level-properties text:min-label-width="10mm"/>
      </text:list-level-style-bullet>
    </text:list-style>
    <text:list-style style:name="id1-3-2-2-1-6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
      <text:list-level-style-bullet style:num-suffix="" text:bullet-char="​" text:level="1">
        <style:list-level-properties text:min-label-width="10mm"/>
      </text:list-level-style-bullet>
    </text:list-style>
    <text:list-style style:name="id1-3-2-2-1-69-1">
      <text:list-level-style-bullet style:num-suffix="" text:bullet-char="​" text:level="1">
        <style:list-level-properties text:min-label-width="10mm"/>
      </text:list-level-style-bullet>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2e wijziging gemeenschappelijke regeling Bedrijfsvoeringsorganisatie Mobiliteitsbureau Noordoost Fryslân</text:p>
      <text:section text:name="regeling_id1-3-2" text:style-name="regeling">
        <text:section text:name="aanhef_id1-3-2-1" text:style-name="aanhef">
          <text:section text:name="preambule_id1-3-2-1-1" text:style-name="preambule">
            <text:p text:style-name="al">Gedeputeerde staten van Fryslân, </text:p>
            <text:p text:style-name="al"/>
            <text:p text:style-name="al">gelet op:</text:p>
            <text:list text:style-name="id1-3-2-1-1-4">
              <text:list-item text:style-override="id1-3-2-1-1-4-1">
                <text:number>○</text:number>
                <text:p text:style-name="al"> artikel 52, eerste lid, onderdeel l. jo. artikel 26 van de Wet gemeenschappelijke regelingen;</text:p>
              </text:list-item>
              <text:list-item text:style-override="id1-3-2-1-1-4-2">
                <text:number>○</text:number>
                <text:p text:style-name="al"> artikel 28 van de gemeenschappelijke regeling Bedrijfsvoeringsorganisatie Mobiliteitsbureau Noordoost Fryslân;</text:p>
              </text:list-item>
              <text:list-item text:style-override="id1-3-2-1-1-4-3">
                <text:number>○</text:number>
                <text:p text:style-name="al"> artikel 3:40 van de Algemene wet bestuursrecht;</text:p>
              </text:list-item>
            </text:list>
            <text:p text:style-name="al">maken bekend dat het college van gedeputeerde staten van Fryslân en de colleges van burgemeester en wethouders van de gemeenten Achtkarspelen, Dantumadiel, Noardeast Fryslân en Tytsjerksteradiel, respectievelijk op 12 november 2024, 21 mei 2024, 5 november 2024, 22 oktober 2024 en 21 mei 2024 elk, met toestemming van provinciale staten respectievelijk de gemeenteraad, hebben besloten tot wijziging van de gemeenschappelijke regeling Bedrijfsvoeringsorganisatie Mobiliteitsbureau Noordoost Fryslâ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A.</text:span>
          </text:p>
            <text:p text:style-name="al"/>
            <text:p text:style-name="al">Artikel 2, eerste en tweede lid komen te luiden:</text:p>
            <text:p text:style-name="al"/>
            <text:list text:style-name="id1-3-2-2-1-6">
              <text:list-item text:style-override="id1-3-2-2-1-6-1">
                <text:number>1.</text:number>
                <text:p text:style-name="al">Er is een bedrijfsvoeringsorganisatie als bedoeld in artikel 8, lid 3, van de wet, genaamd Mobiliteitsbureau Noordoost Fryslân.</text:p>
              </text:list-item>
              <text:list-item text:style-override="id1-3-2-2-1-6-2">
                <text:number>2.</text:number>
                <text:p text:style-name="al">De bedrijfsvoeringsorganisatie Mobiliteitsbureau Noordoost Fryslân is statutair gevestigd te Damwâld.</text:p>
              </text:list-item>
            </text:list>
            <text:p text:style-name="al">
            <text:span text:style-name="nadrukvet">B.</text:span>
          </text:p>
            <text:p text:style-name="al"/>
            <text:p text:style-name="al">Artikel 4, onderdelen c, d en e komen te luiden:</text:p>
            <text:p text:style-name="al"/>
            <text:list text:style-name="id1-3-2-2-1-11">
              <text:list-item text:style-override="id1-3-2-2-1-11-1">
                <text:number>c.</text:number>
                <text:p text:style-name="al"> het bewaken van de budgetten;</text:p>
              </text:list-item>
              <text:list-item text:style-override="id1-3-2-2-1-11-2">
                <text:number>d.</text:number>
                <text:p text:style-name="al">het doorontwikkelen van het vervoerssysteem: de deelnemers gevraagd en ongevraagd adviseren over de optimalisatie van het vervoerssysteem; en</text:p>
              </text:list-item>
              <text:list-item text:style-override="id1-3-2-2-1-11-3">
                <text:number>e.</text:number>
                <text:p text:style-name="al">het voeren van overleg met stakeholders, om te komen tot een zo optimaal mogelijk vervoerssysteem.</text:p>
              </text:list-item>
            </text:list>
            <text:p text:style-name="al">
            <text:span text:style-name="nadrukvet">C.</text:span>
          </text:p>
            <text:p text:style-name="al"/>
            <text:p text:style-name="al">Er wordt een nieuw artikel 4a ingevoegd, luidende:</text:p>
            <text:p text:style-name="al"/>
            <text:list text:style-name="id1-3-2-2-1-16">
              <text:list-item text:style-override="id1-3-2-2-1-16-1">
                <text:number/>
                <text:p text:style-name="al">
                <text:span text:style-name="nadrukvet">Artikel 4a Participatie</text:span>
              </text:p>
                <text:p text:style-name="al">Het Mobiliteitsbureau Noordoost Fryslân laat de participatie inzake het doelgroepenvervoer verlopen via de participatieraden van de gemeenten en de participatie inzake het openbaar vervoer via de Stichting ROCOV Fryslân.</text:p>
              </text:list-item>
            </text:list>
            <text:p text:style-name="al">
            <text:span text:style-name="nadrukvet">D.</text:span>
          </text:p>
            <text:p text:style-name="al"/>
            <text:p text:style-name="al">Artikel 10, tweede en derde lid komen te luiden:</text:p>
            <text:p text:style-name="al"/>
            <text:list text:style-name="id1-3-2-2-1-21">
              <text:list-item text:style-override="id1-3-2-2-1-21-1">
                <text:number>2.</text:number>
                <text:p text:style-name="al">Het bestuur draagt zorg voor een coördinator, die de dagelijkse leiding heeft over het Mobiliteitsbureau Noordoost Fryslân.</text:p>
              </text:list-item>
              <text:list-item text:style-override="id1-3-2-2-1-21-2">
                <text:number>3.</text:number>
                <text:p text:style-name="al">Het bestuur is in ieder geval bevoegd te besluiten tot het verrichten van privaatrechtelijke rechtshandelingen.</text:p>
              </text:list-item>
            </text:list>
            <text:p text:style-name="al">
            <text:span text:style-name="nadrukvet">E.</text:span>
          </text:p>
            <text:p text:style-name="al"/>
            <text:p text:style-name="al">Artikel 11 komt te luiden:</text:p>
            <text:p text:style-name="al"/>
            <text:list text:style-name="id1-3-2-2-1-26">
              <text:list-item text:style-override="id1-3-2-2-1-26-1">
                <text:number/>
                <text:p text:style-name="al">
                <text:span text:style-name="nadrukvet">Artikel 11 Actieve informatieplicht</text:span>
              </text:p>
                <text:p text:style-name="al">Het bestuur verstrekt de raad respectievelijk provinciale staten ongevraagd en schriftelijk alle informatie die voor een juiste beoordeling van het door hem gevoerde en te voeren bestuur nodig is.</text:p>
              </text:list-item>
            </text:list>
            <text:p text:style-name="al">
            <text:span text:style-name="nadrukvet">F.</text:span>
          </text:p>
            <text:p text:style-name="al"/>
            <text:p text:style-name="al">Artikel 16, derde en vierde lid komen te luiden:</text:p>
            <text:p text:style-name="al"/>
            <text:list text:style-name="id1-3-2-2-1-31">
              <text:list-item text:style-override="id1-3-2-2-1-31-1">
                <text:number>3.</text:number>
                <text:p text:style-name="al">De raden en provinciale staten kunnen hun zienswijze omtrent het ontwerp van de begroting, binnen twaalf weken na de verzending ervan aan het bestuur kenbaar maken.</text:p>
              </text:list-item>
              <text:list-item text:style-override="id1-3-2-2-1-31-2">
                <text:number>4.</text:number>
                <text:p text:style-name="al">Het bestuur zendt de begroting onder bijvoeging van de zienswijzen van de raden en provinciale staten, zijn commentaar daarop en zo nodig een nota van wijziging vóór 15 september van het jaar voorafgaande aan dat waarvoor de begroting dient, aan de minister van Binnenlandse Zaken en Koninkrijksrelaties en via de colleges ter kennisname aan de raden en provinciale staten.</text:p>
              </text:list-item>
            </text:list>
            <text:p text:style-name="al">
            <text:span text:style-name="nadrukvet">G.</text:span>
          </text:p>
            <text:p text:style-name="al"/>
            <text:p text:style-name="al">Artikel 17, eerste lid, komt te luiden:</text:p>
            <text:p text:style-name="al"/>
            <text:list text:style-name="id1-3-2-2-1-36">
              <text:list-item text:style-override="id1-3-2-2-1-36-1">
                <text:number>1.</text:number>
                <text:p text:style-name="al">Als categorieën van begrotingswijzigingen, waarop het bepaalde in de laatste volzin van artikel 59, lid 6, van de wet van toepassing is, worden aangewezen die, welke niet leiden tot een verhoging van de bijdragen van de deelnemers.</text:p>
              </text:list-item>
            </text:list>
            <text:p text:style-name="al">
            <text:span text:style-name="nadrukvet">H.</text:span>
          </text:p>
            <text:p text:style-name="al"/>
            <text:p text:style-name="al">Artikel 20, eerste en tweede lid, komen te luiden:</text:p>
            <text:p text:style-name="al"/>
            <text:list text:style-name="id1-3-2-2-1-41">
              <text:list-item text:style-override="id1-3-2-2-1-41-1">
                <text:number>1.</text:number>
                <text:p text:style-name="al">Het bestuur stelt de algemene financiële en beleidsmatige kaders vast voor het daarop volgende jaar en zendt deze vóór 30 april via de colleges aan de raden en aan provinciale staten.</text:p>
              </text:list-item>
              <text:list-item text:style-override="id1-3-2-2-1-41-2">
                <text:number>2.</text:number>
                <text:p text:style-name="al">Het bestuur stelt de jaarrekening vast in het jaar volgende op het jaar waarop deze betrekking heeft en zendt vóór 30 april de voorlopige jaarrekening van het voorgaande jaar via de colleges aan de raden en aan provinciale staten.</text:p>
              </text:list-item>
            </text:list>
            <text:p text:style-name="al">
            <text:span text:style-name="nadrukvet">I.</text:span>
          </text:p>
            <text:p text:style-name="al"/>
            <text:p text:style-name="al">Artikel 21, eerste lid, komt te luiden:</text:p>
            <text:p text:style-name="al"/>
            <text:list text:style-name="id1-3-2-2-1-46">
              <text:list-item text:style-override="id1-3-2-2-1-46-1">
                <text:number>1.</text:number>
                <text:p text:style-name="al">Het bestuur is belast met de zorg voor archiefbescheiden en het toezicht op de bewaring en het beheer van de archiefbescheiden van het Mobiliteitsbureau Noordoost Fryslân en zijn organen overeenkomstig een, met inachtneming van artikel 40, lid 1, van de Archiefwet 1995, vast te stellen verordening.</text:p>
              </text:list-item>
            </text:list>
            <text:p text:style-name="al">
            <text:span text:style-name="nadrukvet">J.</text:span>
          </text:p>
            <text:p text:style-name="al"/>
            <text:p text:style-name="al">In artikel 23 komen het derde, zesde, zevende en achtste lid te vervallen.</text:p>
            <text:p text:style-name="al"/>
            <text:p text:style-name="al">Het vierde lid wordt vernummerd tot derde lid en komt te luiden:</text:p>
            <text:p text:style-name="al"/>
            <text:list text:style-name="id1-3-2-2-1-53">
              <text:list-item text:style-override="id1-3-2-2-1-53-1">
                <text:number>3.</text:number>
                <text:p text:style-name="al">Het bestuur regelt de gevolgen van de uittreding en stelt daartoe een uittredingsplan op. Het uittredingsplan geeft inzicht in de gevolgen van de uittreding, de wijze waarop met deze gevolgen kan of moet worden omgegaan en de voorwaarden voor uittreding. Onder de gevolgen van de uittreding worden verstaan de financiële, juridische, personele en organisatorische consequenties die het directe gevolg zijn van de uittreding.</text:p>
              </text:list-item>
            </text:list>
            <text:p text:style-name="al">Het vijfde lid wordt vernummerd tot vierde lid en komt te luiden:</text:p>
            <text:p text:style-name="al"/>
            <text:list text:style-name="id1-3-2-2-1-56">
              <text:list-item text:style-override="id1-3-2-2-1-56-1">
                <text:number>4.</text:number>
                <text:p text:style-name="al">Het bestuur kan een onafhankelijke derde opdracht geven om een uittredingsplan op te stellen, nadat op de inhoud van deze opdracht instemming is verkregen van het college dat wenst uit te treden. De kosten van het inschakelen van de onafhankelijke derde zijn voor rekening van dat college.</text:p>
              </text:list-item>
            </text:list>
            <text:p text:style-name="al">Na het vierde lid worden 10 nieuwe leden ingevoegd, luidende:</text:p>
            <text:p text:style-name="al"/>
            <text:list text:style-name="id1-3-2-2-1-59">
              <text:list-item text:style-override="id1-3-2-2-1-59-1">
                <text:number>5.</text:number>
                <text:p text:style-name="al">Het uittredingsplan bevat een berekening van de financiële gevolgen van de uittreding (de uittreedsom).</text:p>
              </text:list-item>
              <text:list-item text:style-override="id1-3-2-2-1-59-2">
                <text:number>6.</text:number>
                <text:p text:style-name="al">Het bestuur stelt het uittredingsplan vast binnen zes maanden na ontvangst van het voorgenomen besluit tot uittreding.</text:p>
              </text:list-item>
              <text:list-item text:style-override="id1-3-2-2-1-59-3">
                <text:number>7.</text:number>
                <text:p text:style-name="al">Op grond van het uittredingsplan besluit het betreffende college of het besluit tot uittreding heroverweging behoeft.</text:p>
              </text:list-item>
              <text:list-item text:style-override="id1-3-2-2-1-59-4">
                <text:number>8.</text:number>
                <text:p text:style-name="al">De uittreedsom bestaat uit een vergoeding ter compensatie van de kosten van uittreding, te weten frictiekosten en desintegratiekosten, onder aftrek van eventuele baten.</text:p>
              </text:list-item>
              <text:list-item text:style-override="id1-3-2-2-1-59-5">
                <text:number>9.</text:number>
                <text:p text:style-name="al">Onder frictiekosten wordt verstaan alle incidentele kosten te maken door het Mobiliteitsbureau die het directe gevolg zijn van het uittredingsbesluit.</text:p>
              </text:list-item>
              <text:list-item text:style-override="id1-3-2-2-1-59-6">
                <text:number>10.</text:number>
                <text:p text:style-name="al">Onder desintegratiekosten wordt verstaan alle kosten direct dan wel toekomstig te maken dan wel te dragen door het Mobiliteitsbureau, die samenhangen met de afbouw van overcapaciteit in personele en materiële sfeer en andere verplichtingen, de afbouw van risico’s daarbij inbegrepen, ontstaan als direct gevolg van het uittredingsbesluit.</text:p>
              </text:list-item>
              <text:list-item text:style-override="id1-3-2-2-1-59-7">
                <text:number>11.</text:number>
                <text:p text:style-name="al">Het tiende lid is van overeenkomstige toepassing op kosten te maken of te dragen door het Mobiliteitsbureau die samenhangen met de afbouw van overcapaciteit in personele en materiële sfeer en andere verplichtingen, de afbouw van risico’s daarbij inbegrepen, ontstaan binnen een periode van 5 jaar vanaf het moment van uittreding als direct gevolg van het uittredingsbesluit.</text:p>
              </text:list-item>
              <text:list-item text:style-override="id1-3-2-2-1-59-8">
                <text:number>12.</text:number>
                <text:p text:style-name="al">De berekening van de kosten voor uittreding wordt gebaseerd op de feiten en omstandigheden die bekend waren op het moment van het uittredingsbesluit.</text:p>
                <text:p text:style-name="al">Beleidswijzigingen, wijziging van economische omstandigheden en wijziging van inzichten die zich voordoen of opkomen na het moment van dat besluit worden niet betrokken bij de bepaling van de hoogte van de uittreedsom.</text:p>
              </text:list-item>
              <text:list-item text:style-override="id1-3-2-2-1-59-9">
                <text:number>13.</text:number>
                <text:p text:style-name="al">Het Mobiliteitsbureau is gehouden redelijkerwijs al het mogelijke te doen om de uittredingskosten zo laag mogelijk te houden.</text:p>
              </text:list-item>
              <text:list-item text:style-override="id1-3-2-2-1-59-10">
                <text:number>14.</text:number>
                <text:p text:style-name="al">Het Mobiliteitsbureau brengt alle frictiekosten en desintegratiekosten, onder aftrek van eventuele baten, in rekening bij het uittredende college. Het uittredende college is verplicht tot betaling van de definitieve uittreedsom.</text:p>
              </text:list-item>
            </text:list>
            <text:p text:style-name="al">
            <text:span text:style-name="nadrukvet">K.</text:span>
          </text:p>
            <text:p text:style-name="al"/>
            <text:p text:style-name="al">Artikel 27 komt te luiden:</text:p>
            <text:p text:style-name="al"/>
            <text:list text:style-name="id1-3-2-2-1-64">
              <text:list-item text:style-override="id1-3-2-2-1-64-1">
                <text:number/>
                <text:p text:style-name="al">
                <text:span text:style-name="nadrukvet">Artikel 27 Evaluatie</text:span>
              </text:p>
                <text:list text:style-name="id1-3-2-2-1-64-1-3">
                  <text:list-item text:style-override="id1-3-2-2-1-64-1-3-1">
                    <text:number>1.</text:number>
                    <text:p text:style-name="al">De evaluatie van de uitvoering van de regeling wordt na start van de regeling in 2017 uiterlijk 1 januari 2020 gedaan.</text:p>
                  </text:list-item>
                  <text:list-item text:style-override="id1-3-2-2-1-64-1-3-2">
                    <text:number>2.</text:number>
                    <text:p text:style-name="al">De evaluatie zal na telkens 4 jaren opnieuw worden gedaan.</text:p>
                  </text:list-item>
                  <text:list-item text:style-override="id1-3-2-2-1-64-1-3-3">
                    <text:number>3.</text:number>
                    <text:p text:style-name="al">De evaluatie geschiedt door het bestuur, gehoord de colleges, de raden en provinciale staten van de deelnemers.</text:p>
                  </text:list-item>
                </text:list>
              </text:list-item>
            </text:list>
            <text:p text:style-name="al">
            <text:span text:style-name="nadrukvet">L.</text:span>
          </text:p>
            <text:p text:style-name="al"/>
            <text:p text:style-name="al">Artikel 28 komt te luiden:</text:p>
            <text:p text:style-name="al"/>
            <text:list text:style-name="id1-3-2-2-1-69">
              <text:list-item text:style-override="id1-3-2-2-1-69-1">
                <text:number/>
                <text:p text:style-name="al">
                <text:span text:style-name="nadrukvet">Artikel 28 Toezending en bekendmaking</text:span>
              </text:p>
                <text:p text:style-name="al">Gedeputeerde staten van Fryslân zijn belast met de bekendmaking van de gemeenschappelijke regeling, met inbegrip van een wijziging hiervan.</text:p>
              </text:list-item>
            </text:list>
          </text:section>
          <text:section text:name="artikel_id1-3-2-2-2" text:style-name="artikel">
            <text:p text:style-name="artikel_kop_titel"><text:span text:style-name="artikel_kop_label">Artikel</text:span> <text:span text:style-name="artikel_kop_nr">II</text:span> </text:p>
            <text:p text:style-name="al">Dit wijzigingsbesluit treedt in werking met ingang van de dag na de datum van uitgifte van het Provinciaal blad waarin het wordt bekendgemaakt. </text:p>
          </text:section>
        </text:section>
        <text:section text:name="regeling-sluiting_id1-3-2-3" text:style-name="regeling-sluiting">
          <text:section text:name="ondertekening_id1-3-2-3-1">
            <text:p><text:span text:style-name="functie">Gedeputeerde staten van Fryslân, </text:span></text:p>
          </text:section>
          <text:section text:name="ondertekening_id1-3-2-3-2">
            <text:p><text:span text:style-name="functie"/></text:p>
            <text:p><text:span text:style-name="functie"/></text:p>
            <text:p><text:span text:style-name="functie">drs. A.A.M. Brok, voorzitter </text:span></text:p>
          </text:section>
          <text:section text:name="ondertekening_id1-3-2-3-3">
            <text:p><text:span text:style-name="functie"/></text:p>
            <text:p><text:span text:style-name="functie"/></text:p>
            <text:p><text:span text:style-name="functie"/></text:p>
            <text:p><text:span text:style-name="functie">drs. ing. J.J. Algra, secretaris</text:span></text:p>
          </text:section>
          <text:section text:name="ondertekening_id1-3-2-3-4">
            <text:p><text:span text:style-name="functie"/></text:p>
          </text:section>
        </text:section>
        <text:section text:name="nota-toelichting_id1-3-2-4" text:style-name="nota-toelichting">
          <text:p text:style-name="al">
          <text:span text:style-name="nadrukvet">Bezwaar</text:span>
        </text:p>
          <text:p text:style-name="al"/>
          <text:p text:style-name="al">Degene wiens belang rechtstreeks bij dit besluit is betrokken kan tegen dit besluit binnen zes (6) weken na bekendmaking hiervan een bezwaarschrift indienen bij gedeputeerde staten van Fryslân, Postbus 20120, 8900 HM in Leeuwarden.</text:p>
          <text:p text:style-name="al"/>
          <text:p text:style-name="al">Het bezwaarschrift moet ten minste bevatten:</text:p>
          <text:list text:style-name="id1-3-2-4-6">
            <text:list-item text:style-override="id1-3-2-4-6-1">
              <text:number>a.</text:number>
              <text:p text:style-name="al">de naam en het adres van de indiener;</text:p>
            </text:list-item>
            <text:list-item text:style-override="id1-3-2-4-6-2">
              <text:number>b.</text:number>
              <text:p text:style-name="al">de dagtekening;</text:p>
            </text:list-item>
            <text:list-item text:style-override="id1-3-2-4-6-3">
              <text:number>c.</text:number>
              <text:p text:style-name="al">een omschrijving van het besluit waartegen het bezwaar is gericht en bij voorkeur met vermelding van het kenmerk van het besluit;</text:p>
            </text:list-item>
            <text:list-item text:style-override="id1-3-2-4-6-4">
              <text:number>d.</text:number>
              <text:p text:style-name="al">de gronden van het bezwaar;</text:p>
            </text:list-item>
            <text:list-item text:style-override="id1-3-2-4-6-5">
              <text:number>e.</text:number>
              <text:p text:style-name="al">de handtekening van de indiener.</text:p>
            </text:list-item>
          </text:list>
          <text:p text:style-name="al">Meer informatie over de bezwaarschriftenprocedure vindt u op www.fryslan.frl onder “contact”, of u kunt bellen met het secretariaat van de bezwaarschriftencommissie, tel. (058) 292 59 25.</text:p>
          <text:p text:style-name="al">Het indienen van een bezwaarschrift schorst niet de werking van dit besluit. De indiener van een bezwaarschrift kan, als onverwijlde spoed dat eist, een voorlopige voorziening vragen bij de voorzieningenrechter van de rechtbank Noord-Nederland, Afdeling Bestuursrecht, Postbus 150, 9700 AD in Groningen. Aan een verzoek om een voorlopige voorziening zijn wel kosten (griffierecht)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426</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26</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26</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InstellingGR-Web-CB/5.35/xml/MC-DRP-InstellingGR-Web-CB.xml</meta:user-defined>
    <meta:user-defined meta:name="OVERHEID.Provincie/DC.creator">Fryslân</meta:user-defined>
    <meta:user-defined meta:name="OVERHEID.Informatietype/DC.type">officiële publicatie</meta:user-defined>
    <meta:user-defined meta:name="OVERHEIDop.Rubriek/DC.type">gemeenschappelijke regeling</meta:user-defined>
    <meta:user-defined meta:name="OVERHEID.Provincie/OVERHEID.authority">Fryslân</meta:user-defined>
    <meta:user-defined meta:name="OVERHEID.Provincie/DCTERMS.publisher">Fryslân</meta:user-defined>
    <meta:user-defined meta:name="OVERHEID.TaxonomieBeleidsagendaDecentraal/OVERHEID.category">Bestuur | Organisatie en beleid</meta:user-defined>
    <meta:user-defined meta:name="DC.source">hoofdstuk IV van de Wet gemeenschappelijke regelingen]|[1.0:c:BWBR0003740&amp;hoofdstuk=IV&amp;g=2015-01-01</meta:user-defined>
    <meta:user-defined meta:name="DC.source">titel 10.1 van de Algemene wet bestuursrecht]|[1.0:c:BWBR0005537&amp;titeldeel=10.1&amp;g=2017-03-10</meta:user-defined>
    <meta:user-defined meta:name="DCTERMS.alternative">Bedrijfsvoeringsorganisatie Mobiliteitsbureau Noordoost Fryslâ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Instellingsbesluit van colleges van burgemeester en wethouders van de gemeenten Achtkarspelen, Dantumadiel, Noardeast-Fryslân, Tytsjerksteradiel alsmede het college van gedeputeerde staten van Fryslân houdende gemeenschappelijke regeling regionaal openbaar vervoer (Bedrijfsvoeringsorganisatie Mobiliteitsbureau Noordoost Fryslân)</meta:user-defined>
    <meta:user-defined meta:name="DCTERMS.W3CDTF/DCTERMS.available">2025-01-31</meta:user-defined>
    <meta:user-defined meta:name="DCTERMS.W3CDTF/OVERHEIDop.jaargang">2025</meta:user-defined>
    <meta:user-defined meta:name="OVERHEIDop.publicationIssue">1426</meta:user-defined>
    <meta:user-defined meta:name="OVERHEIDop.betreftRegeling">CVDR601765_3</meta:user-defined>
    <meta:user-defined meta:name="OVERHEIDop.PrbID/DC.identifier">prb-2025-1426</meta:user-defined>
    <meta:user-defined meta:name="xs:date/OVERHEIDop.startdatum">2025-02-01</meta:user-defined>
    <meta:user-defined meta:name="OVERHEIDop.versieInformatie"/>
  </office:meta>
</office:document-meta>
</file>