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 omgevingsvergunning Kamerlingh Onnesweg 1 te Hilversum (Flora- en fauna-activite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namens provincie Noord-Holland op 11 juli 2025 een aanvraag voor een omgevingsvergunning ontvangen. Het gaat over het plaatsen van zonnepanelen op het dak van een woning gelegen aan Kamerlingh Onnesweg 1 te Hilversum. De aanvraag is geregistreerd onder het kenmerk OMG-061044/DMS510422. </text:p>
            <text:p text:style-name="common-al">De aanvraag gaat over een ‘Flora- en fauna-activiteit’.</text:p>
            <text:p text:style-name="common-al">De aanvraag is door de aanvrager op 25 augustus 2025 ingetrokken. Daarom wordt er geen besluit meer genomen op deze aanvraag.</text:p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61044/DMS510422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4259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259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259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OMG-061044 publicatie Kamerlingh Onnesweg 1 te Hilversum</meta:user-defined>
    <dc:language>nl</dc:language>
    <meta:user-defined meta:name="OVERHEIDop.locatietype/OVERHEIDop.gebiedsmarkering">Adres</meta:user-defined>
    <meta:user-defined meta:name="DC.title">Aanvraag ingetrokken omgevingsvergunning Kamerlingh Onnesweg 1 te Hilversum (Flora- en fauna-activiteit)</meta:user-defined>
    <meta:user-defined meta:name="DCTERMS.W3CDTF/DCTERMS.available">2025-09-02</meta:user-defined>
    <meta:user-defined meta:name="DCTERMS.W3CDTF/OVERHEIDop.jaargang">2025</meta:user-defined>
    <meta:user-defined meta:name="OVERHEIDop.publicationIssue">14259</meta:user-defined>
    <meta:user-defined meta:name="OVERHEIDop.PrbID/DC.identifier">prb-2025-14259</meta:user-defined>
    <meta:user-defined meta:name="OVERHEIDop.versieInformatie"/>
  </office:meta>
</office:document-meta>
</file>