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Greijmans 50 B.V., Zwarteboordweg 4, 6035SN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realiseren van een sleufsilo voor voeropslag t.b.v. de kalverenstal</text:p>
            <text:p text:style-name="common-al">Aangevraag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Greijmans 50 B.V., Zwarteboordweg 4, 6035SN Ospel</text:p>
            <text:p text:style-name="common-al">Aanvraagdatum: 11 juli 2025</text:p>
            <text:p text:style-name="common-al">Zaaknummer: Z2025-00008671</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25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5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5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671</meta:user-defined>
    <meta:user-defined meta:name="DCTERMS.abstract">Provincie Limburg, aanvraag omgevingsvergunning Greijmans 50 B.V., Zwarteboordweg 4, 6035SN Ospel</meta:user-defined>
    <dc:language>nl</dc:language>
    <meta:user-defined meta:name="OVERHEIDop.locatietype/OVERHEIDop.gebiedsmarkering">Vlak</meta:user-defined>
    <meta:user-defined meta:name="DC.title">Provincie Limburg, aanvraag omgevingsvergunning Greijmans 50 B.V., Zwarteboordweg 4, 6035SN Ospel</meta:user-defined>
    <meta:user-defined meta:name="DCTERMS.W3CDTF/DCTERMS.available">2025-09-02</meta:user-defined>
    <meta:user-defined meta:name="DCTERMS.W3CDTF/OVERHEIDop.jaargang">2025</meta:user-defined>
    <meta:user-defined meta:name="OVERHEIDop.publicationIssue">14258</meta:user-defined>
    <meta:user-defined meta:name="OVERHEIDop.PrbID/DC.identifier">prb-2025-14258</meta:user-defined>
    <meta:user-defined meta:name="OVERHEIDop.versieInformatie"/>
  </office:meta>
</office:document-meta>
</file>