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Middenraai 20, 7910 TK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aanvraag ontvangen voor een Natura 2000-activiteit op de locatie Middenraai 20, 7910 TK Nieuweroor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Middenraai 20, 7910 TK Nieuweroo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54</meta:user-defined>
    <meta:user-defined meta:name="OVERHEIDop.PrbID/DC.identifier">prb-2025-14254</meta:user-defined>
    <meta:user-defined meta:name="OVERHEIDop.versieInformatie"/>
  </office:meta>
</office:document-meta>
</file>