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mbtshalve wijziging omgevingsvergunning flora- en fauna-activiteit - Dwarsweg 56 in Ov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in te stemmen met een ambsthalve wijziging van de omgevingsvergunning met zaaknummer Z-PU-2024-001924 en gaat over de gevolgen van sloopwerkzaamheden voor de aanwezige steenuilen. Het besluit heeft zaaknummer Z-PU-2025-001856 en aan de wijziging e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aan de aanvrager verzonden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text:list text:style-name="id1-3-2-1-1-10">
              <text:list-item text:style-override="id1-3-2-1-1-10-1">
                <text:number>1.</text:number>
                <text:p text:style-name="al">Via het formulier op www.provincie-utrecht.nl (zoekterm “Bezwaar tegen beslissing provincie”); of</text:p>
              </text:list-item>
              <text:list-item text:style-override="id1-3-2-1-1-10-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25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5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5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856</meta:user-defined>
    <meta:user-defined meta:name="DCTERMS.abstract">Besluit ambtshalve wijziging omgevingsvergunning flora- en fauna-activiteit - Dwarsweg 56 in Overberg</meta:user-defined>
    <dc:language>nl</dc:language>
    <meta:user-defined meta:name="OVERHEIDop.locatietype/OVERHEIDop.gebiedsmarkering">Adres</meta:user-defined>
    <meta:user-defined meta:name="DC.title">Besluit ambtshalve wijziging omgevingsvergunning flora- en fauna-activiteit - Dwarsweg 56 in Overberg</meta:user-defined>
    <meta:user-defined meta:name="DCTERMS.W3CDTF/DCTERMS.available">2025-09-01</meta:user-defined>
    <meta:user-defined meta:name="DCTERMS.W3CDTF/OVERHEIDop.jaargang">2025</meta:user-defined>
    <meta:user-defined meta:name="OVERHEIDop.externeBijlage">Wijziging Dwarsweg 56 Overberg|exb-2025-31873</meta:user-defined>
    <meta:user-defined meta:name="OVERHEIDop.publicationIssue">14252</meta:user-defined>
    <meta:user-defined meta:name="OVERHEIDop.PrbID/DC.identifier">prb-2025-14252</meta:user-defined>
    <meta:user-defined meta:name="OVERHEIDop.versieInformatie"/>
  </office:meta>
</office:document-meta>
</file>