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Gedempte Hoofddiep 18, 7926 TR Kerk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ij een aanvraag ontvangen voor een Natura 2000-activiteit op de locatie Gedempte Hoofddiep 18, 7926 TR Kerken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Gedempte Hoofddiep 18, 7926 TR Kerkenveld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49</meta:user-defined>
    <meta:user-defined meta:name="OVERHEIDop.PrbID/DC.identifier">prb-2025-14249</meta:user-defined>
    <meta:user-defined meta:name="OVERHEIDop.versieInformatie"/>
  </office:meta>
</office:document-meta>
</file>