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elektriciteitsleiding in de gemeente Wijdemeren in de provinciale weg N236 vanaf 14.4 t/m 13.2, ingekomen 26 augustus 2025, zaaknummer 2434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wijderen van een elektriciteitsleiding in de gemeente Wijdemeren op de provinciale weg N236 vanaf km 14.4 t/m km 13.2.</text:p>
            <text:p text:style-name="common-al">De aanvraag is geregistreerd onder kenmerk: 2434980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1 oktober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24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4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4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wijderen van een elektriciteitsleiding in de gemeente Wijdemeren in de provinciale weg N236 vanaf 14.4 t/m 13.2, ingekomen 26 augustus 2025, zaaknummer 2434980</meta:user-defined>
    <meta:user-defined meta:name="DCTERMS.W3CDTF/DCTERMS.available">2025-09-01</meta:user-defined>
    <meta:user-defined meta:name="DCTERMS.W3CDTF/OVERHEIDop.jaargang">2025</meta:user-defined>
    <meta:user-defined meta:name="OVERHEIDop.publicationIssue">14248</meta:user-defined>
    <meta:user-defined meta:name="OVERHEIDop.PrbID/DC.identifier">prb-2025-14248</meta:user-defined>
    <meta:user-defined meta:name="OVERHEIDop.versieInformatie"/>
  </office:meta>
</office:document-meta>
</file>