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en aansluiten van een telecommunicatieleiding in de gemeente Zaanstad in de provinciale weg N203 vanaf 49.531 t/m 49.542, ingekomen 26 augustus 2025, zaaknummer 243494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en aansluiten van een telecommunicatieleiding in de gemeente Zaanstad op de provinciale weg N203 vanaf km 49.531 t/m km 49.542.</text:p>
            <text:p text:style-name="common-al">De aanvraag is geregistreerd onder kenmerk: 2434945.</text:p>
            <text:p text:style-name="common-al"/>
            <text:p text:style-name="common-al">
            <text:span text:style-name="nadrukvet">Wanneer neemt provincie Noord-Holland een besluit over de aanvraag van de vergunning?</text:span>
          </text:p>
            <text:p text:style-name="common-al">Waarschijnlijk neemt provincie Noord-Holland voor 21 okto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24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4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4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en aansluiten van een telecommunicatieleiding in de gemeente Zaanstad in de provinciale weg N203 vanaf 49.531 t/m 49.542, ingekomen 26 augustus 2025, zaaknummer 2434945</meta:user-defined>
    <meta:user-defined meta:name="DCTERMS.W3CDTF/DCTERMS.available">2025-09-01</meta:user-defined>
    <meta:user-defined meta:name="DCTERMS.W3CDTF/OVERHEIDop.jaargang">2025</meta:user-defined>
    <meta:user-defined meta:name="OVERHEIDop.publicationIssue">14247</meta:user-defined>
    <meta:user-defined meta:name="OVERHEIDop.PrbID/DC.identifier">prb-2025-14247</meta:user-defined>
    <meta:user-defined meta:name="OVERHEIDop.versieInformatie"/>
  </office:meta>
</office:document-meta>
</file>