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elektraleidingen en het verplaatsen van een verkeersregelinstallatie kast in de gemeente Waterland in de provinciale weg N247 vanaf 39.003 t/m 39.009, ingekomen 27 augustus 2025, zaaknummer 243504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elektraleidingen en het verplaatsen van een verkeersregelinstallatie kast in de gemeente Waterland op de provinciale weg N247 vanaf km 39.003 t/m km 39.009.</text:p>
            <text:p text:style-name="common-al">De aanvraag is geregistreerd onder kenmerk: 2435045.</text:p>
            <text:p text:style-name="common-al"/>
            <text:p text:style-name="common-al">
            <text:span text:style-name="nadrukvet">Wanneer neemt provincie Noord-Holland een besluit over de aanvraag van de vergunning?</text:span>
          </text:p>
            <text:p text:style-name="common-al">Waarschijnlijk neemt provincie Noord-Holland voor 22 okto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24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4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4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elektraleidingen en het verplaatsen van een verkeersregelinstallatie kast in de gemeente Waterland in de provinciale weg N247 vanaf 39.003 t/m 39.009, ingekomen 27 augustus 2025, zaaknummer 2435045</meta:user-defined>
    <meta:user-defined meta:name="DCTERMS.W3CDTF/DCTERMS.available">2025-09-01</meta:user-defined>
    <meta:user-defined meta:name="DCTERMS.W3CDTF/OVERHEIDop.jaargang">2025</meta:user-defined>
    <meta:user-defined meta:name="OVERHEIDop.publicationIssue">14246</meta:user-defined>
    <meta:user-defined meta:name="OVERHEIDop.PrbID/DC.identifier">prb-2025-14246</meta:user-defined>
    <meta:user-defined meta:name="OVERHEIDop.versieInformatie"/>
  </office:meta>
</office:document-meta>
</file>