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aafwerkzaamheden ten behoeve van een onderzoek aan de waterleiding in de gemeente Bergen in de provinciale weg N511 vanaf 2.337 t/m 2.337, ingekomen 27 augustus 2025, zaaknummer 2435380</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graafwerkzaamheden ten behoeve van een onderzoek aan de waterleiding in de gemeente Bergen op de provinciale weg N511 vanaf km 2.337 t/m km 2.337.</text:p>
            <text:p text:style-name="common-al">De aanvraag is geregistreerd onder kenmerk: 2435380.</text:p>
            <text:p text:style-name="common-al"/>
            <text:p text:style-name="common-al">
            <text:span text:style-name="nadrukvet">Wanneer neemt provincie Noord-Holland een besluit over de aanvraag van de vergunning?</text:span>
          </text:p>
            <text:p text:style-name="common-al">Waarschijnlijk neemt provincie Noord-Holland voor 22 okto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244</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244</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244</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graafwerkzaamheden ten behoeve van een onderzoek aan de waterleiding in de gemeente Bergen in de provinciale weg N511 vanaf 2.337 t/m 2.337, ingekomen 27 augustus 2025, zaaknummer 2435380</meta:user-defined>
    <meta:user-defined meta:name="DCTERMS.W3CDTF/DCTERMS.available">2025-09-01</meta:user-defined>
    <meta:user-defined meta:name="DCTERMS.W3CDTF/OVERHEIDop.jaargang">2025</meta:user-defined>
    <meta:user-defined meta:name="OVERHEIDop.publicationIssue">14244</meta:user-defined>
    <meta:user-defined meta:name="OVERHEIDop.PrbID/DC.identifier">prb-2025-14244</meta:user-defined>
    <meta:user-defined meta:name="OVERHEIDop.versieInformatie"/>
  </office:meta>
</office:document-meta>
</file>