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12 september 2025 (50 jaar Interscience) Kloosterlindenweg, 6464DX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(50 jaar Interscience)</text:p>
            <text:p text:style-name="common-al">Datum ontbranding: 12 september 2025</text:p>
            <text:p text:style-name="common-al">Locatie: Kloosterlindenweg, 6464DX Kerkrade</text:p>
            <text:p text:style-name="common-al">Zaaknummer: Z2025-00008722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4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8722</meta:user-defined>
    <meta:user-defined meta:name="DCTERMS.abstract">Provincie Limburg, melding vuurwerk 12 september 2025 (50 jaar Interscience) Kloosterlindenweg, 6464DX Kerkrade</meta:user-defined>
    <dc:language>nl</dc:language>
    <meta:user-defined meta:name="OVERHEIDop.locatietype/OVERHEIDop.gebiedsmarkering">Punt</meta:user-defined>
    <meta:user-defined meta:name="DC.title">Provincie Limburg, melding vuurwerk 12 september 2025 (50 jaar Interscience) Kloosterlindenweg, 6464DX Kerkrade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42</meta:user-defined>
    <meta:user-defined meta:name="OVERHEIDop.PrbID/DC.identifier">prb-2025-14242</meta:user-defined>
    <meta:user-defined meta:name="OVERHEIDop.versieInformatie"/>
  </office:meta>
</office:document-meta>
</file>