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Kanaaldijk 27 te Spijkerboo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positief te weigeren aan A. Zander. Er is geen vergunning nodig voor deze activiteit. Het gaat over uitbreiden van het boerenerf en de aanwezige stolpboerderij aan te passen en te renoveren gelegen aan Kanaaldijk 27 te Spijkerboor. Het ontwerpbesluit heeft het kenmerk OMG-057946/DMS507191.</text:p>
            <text:p text:style-name="common-al">Het besluit gaat over de  ‘Natura 2000-activiteit’.</text:p>
            <text:p text:style-name="common-al">De aanvraag ziet toe op de volgende Natura 2000-gebied(en): Wormer- en Jisperveld &amp; Kalverpolder.</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946/DMS50719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4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4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4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946</meta:user-defined>
    <dc:language>nl</dc:language>
    <meta:user-defined meta:name="OVERHEIDop.locatietype/OVERHEIDop.gebiedsmarkering">Adres</meta:user-defined>
    <meta:user-defined meta:name="DC.title">Omgevingsvergunning ontwerp voor Kanaaldijk 27 te Spijkerboor (Natura 2000-activiteit)</meta:user-defined>
    <meta:user-defined meta:name="OVERHEIDop.datumEindeReactietermijn">2025-10-13</meta:user-defined>
    <meta:user-defined meta:name="OVERHEIDop.TilID/OVERHEIDop.terinzageleggingOP">til-2025-29881</meta:user-defined>
    <meta:user-defined meta:name="DCTERMS.W3CDTF/DCTERMS.available">2025-09-01</meta:user-defined>
    <meta:user-defined meta:name="DCTERMS.W3CDTF/OVERHEIDop.jaargang">2025</meta:user-defined>
    <meta:user-defined meta:name="OVERHEIDop.publicationIssue">14241</meta:user-defined>
    <meta:user-defined meta:name="OVERHEIDop.PrbID/DC.identifier">prb-2025-14241</meta:user-defined>
    <meta:user-defined meta:name="OVERHEIDop.versieInformatie"/>
  </office:meta>
</office:document-meta>
</file>