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Hoogeveenseweg 23, 9435 TC Bru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bben wij een aanvraag ontvangen voor een Natura 2000-activiteit op de locatie Hoogeveenseweg 23, 9435 TC Brunting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24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4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4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Hoogeveenseweg 23, 9435 TC Bruntinge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40</meta:user-defined>
    <meta:user-defined meta:name="OVERHEIDop.PrbID/DC.identifier">prb-2025-14240</meta:user-defined>
    <meta:user-defined meta:name="OVERHEIDop.versieInformatie"/>
  </office:meta>
</office:document-meta>
</file>