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len van nestplaatsen van de huismus en voor het opzettelijk verstoren en vernielen van verblijfplaatsen van de gewone dwergvleermuis aan de Julianastraat 46 in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Julianastraat 46 Zierikzee</text:p>
            <text:p text:style-name="common-al">Aangevraagde activiteit(en): Flora- en fauna-activiteit</text:p>
            <text:p text:style-name="common-al">Betreft: sloop en nieuwbouw Julianastraat 46 Zierikzee </text:p>
            <text:p text:style-name="common-al">Datum ontvangst: 13 januari 2025</text:p>
            <text:p text:style-name="common-al">Zaaknummer: 607928</text:p>
            <text:p text:style-name="common-al">DSO verzoeknummer: 202501130023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2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07928</meta:user-defined>
    <meta:user-defined meta:name="DCTERMS.abstract">Aanvraag omgevingsvergunning voor het vernielen van nestplaatsen van de huismus en voor het opzettelijk verstoren en vernielen van verblijfplaatsen van de gewone dwergvleermuis aan de Julianastraat 46 in Zierikzee.</meta:user-defined>
    <dc:language>nl</dc:language>
    <meta:user-defined meta:name="OVERHEIDop.locatietype/OVERHEIDop.gebiedsmarkering">Adres</meta:user-defined>
    <meta:user-defined meta:name="DC.title">Aanvraag omgevingsvergunning voor het vernielen van nestplaatsen van de huismus en voor het opzettelijk verstoren en vernielen van verblijfplaatsen van de gewone dwergvleermuis aan de Julianastraat 46 in Zierikzee</meta:user-defined>
    <meta:user-defined meta:name="DCTERMS.W3CDTF/DCTERMS.available">2025-02-05</meta:user-defined>
    <meta:user-defined meta:name="DCTERMS.W3CDTF/OVERHEIDop.jaargang">2025</meta:user-defined>
    <meta:user-defined meta:name="OVERHEIDop.publicationIssue">1424</meta:user-defined>
    <meta:user-defined meta:name="OVERHEIDop.PrbID/DC.identifier">prb-2025-1424</meta:user-defined>
    <meta:user-defined meta:name="OVERHEIDop.versieInformatie"/>
  </office:meta>
</office:document-meta>
</file>