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adboud Universiteit Agricolaplaat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de uitbreiding en optimalisatie van het WKO systeem van de Radboud Universiteit aan de Agricolaplaats te Nijmegen.</text:p>
            <text:p text:style-name="common-al">Provincie Gelderland heeft op 28 augustus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2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Radboud Universiteit Agricolaplaats Nijme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36</meta:user-defined>
    <meta:user-defined meta:name="OVERHEIDop.PrbID/DC.identifier">prb-2025-14236</meta:user-defined>
    <meta:user-defined meta:name="OVERHEIDop.versieInformatie"/>
  </office:meta>
</office:document-meta>
</file>