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C.J.K. van Aalstraat nummers 39 t/m 61 (oneven huisnummers) en D.L. Hudigstraat 40 t/m 54 (even huisnummers)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de Alliantie. Het gaat over renovatie van de woningen gelegen aan C.J.K. van Aalstraat nummers 39 t/m 61 (oneven huisnummers) en D.L. Hudigstraat 40 t/m 54 (even huisnummers) te Amsterdam. Het besluit heeft het kenmerk OMG-056223/DMS505421.</text:p>
            <text:p text:style-name="common-al">Het besluit gaat over een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6223/DMS50542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23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3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3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223 publicatie C.J.K. van Aalstraat nummers 39-61 en D.L. Hudigstraat 40-54 te Amsterdam</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verleend voor C.J.K. van Aalstraat nummers 39 t/m 61 (oneven huisnummers) en D.L. Hudigstraat 40 t/m 54 (even huisnummers) te Amsterdam (Flora- en fauna-activiteit)</meta:user-defined>
    <meta:user-defined meta:name="OVERHEIDop.datumEindeReactietermijn">2025-10-08</meta:user-defined>
    <meta:user-defined meta:name="OVERHEIDop.TilID/OVERHEIDop.terinzageleggingOP">til-2025-29854</meta:user-defined>
    <meta:user-defined meta:name="DCTERMS.W3CDTF/DCTERMS.available">2025-09-01</meta:user-defined>
    <meta:user-defined meta:name="DCTERMS.W3CDTF/OVERHEIDop.jaargang">2025</meta:user-defined>
    <meta:user-defined meta:name="OVERHEIDop.publicationIssue">14235</meta:user-defined>
    <meta:user-defined meta:name="OVERHEIDop.PrbID/DC.identifier">prb-2025-14235</meta:user-defined>
    <meta:user-defined meta:name="OVERHEIDop.versieInformatie"/>
  </office:meta>
</office:document-meta>
</file>