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Burg. Legroweg 12, 7864 TK Zw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5 hebben wij een aanvraag ontvangen voor een Natura 2000-activiteit op de locatie Burg. Legroweg 12, 7864 TK Zwinder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23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3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3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op de Burg. Legroweg 12, 7864 TK Zwinder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234</meta:user-defined>
    <meta:user-defined meta:name="OVERHEIDop.PrbID/DC.identifier">prb-2025-14234</meta:user-defined>
    <meta:user-defined meta:name="OVERHEIDop.versieInformatie"/>
  </office:meta>
</office:document-meta>
</file>