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grond- en ontwateringswerkzaamheden in beschermingsgebied NLZL, gebied tussen Wijlre en Trintelen (WTM00 R 358, 349, 359 en 3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bied tussen Wijlre en Trintelen (WTM00 R 358, 349, 359 en 315)</text:p>
            <text:p text:style-name="common-al">Aangevraagde activiteit(en): grond- en ontwateringswerkzaamheden in het beschermingsgebied Nationaal Landschap Zuid-Limburg</text:p>
            <text:p text:style-name="common-al">Betreft: uitvoeren van grond- en ontwateringswerkzaamheden in beschermingsgebied NLZL</text:p>
            <text:p text:style-name="common-al">Aanvraagdatum: 27 augustus 2025</text:p>
            <text:p text:style-name="common-al">Zaaknummer: Z2025-00002023 (samenhang Z2025-0000123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23</meta:user-defined>
    <dc:language>nl</dc:language>
    <meta:user-defined meta:name="OVERHEIDop.locatietype/OVERHEIDop.gebiedsmarkering">Vlak</meta:user-defined>
    <meta:user-defined meta:name="DC.title">Aanvraag Omgevingsvergunning activiteit Omgevingsverordening Limburg uitvoeren van grond- en ontwateringswerkzaamheden in beschermingsgebied NLZL, gebied tussen Wijlre en Trintelen (WTM00 R 358, 349, 359 en 315)</meta:user-defined>
    <meta:user-defined meta:name="DCTERMS.W3CDTF/DCTERMS.available">2025-09-01</meta:user-defined>
    <meta:user-defined meta:name="DCTERMS.W3CDTF/OVERHEIDop.jaargang">2025</meta:user-defined>
    <meta:user-defined meta:name="OVERHEIDop.publicationIssue">14233</meta:user-defined>
    <meta:user-defined meta:name="OVERHEIDop.PrbID/DC.identifier">prb-2025-14233</meta:user-defined>
    <meta:user-defined meta:name="OVERHEIDop.versieInformatie"/>
  </office:meta>
</office:document-meta>
</file>