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Van Helomaweg 4, 8351 HT Wapserveen 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bben wij een aanvraag ontvangen voor het (gedeeltelijk) intrekken van een vergunning voor:</text:p>
            <text:p text:style-name="common-al">de locatie Helomaweg 4, 8351 HT Wapserveen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23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3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Van Helomaweg 4, 8351 HT Wapserveen –(gedeeltelijke) intrekking vergun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32</meta:user-defined>
    <meta:user-defined meta:name="OVERHEIDop.PrbID/DC.identifier">prb-2025-14232</meta:user-defined>
    <meta:user-defined meta:name="OVERHEIDop.versieInformatie"/>
  </office:meta>
</office:document-meta>
</file>