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Polderweg 1, 8383 XS Nijensleek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het (gedeeltelijk) intrekken van een vergunning voor:</text:p>
            <text:p text:style-name="common-al">de locatie Polderweg 1, 8383 XS Nijensleek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Polderweg 1, 8383 XS Nijensleek –(gedeeltelijke) intrekking 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31</meta:user-defined>
    <meta:user-defined meta:name="OVERHEIDop.PrbID/DC.identifier">prb-2025-14231</meta:user-defined>
    <meta:user-defined meta:name="OVERHEIDop.versieInformatie"/>
  </office:meta>
</office:document-meta>
</file>