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evenementenactiviteit - N224 Arnhemseweg in Renswoude en Stationsweg Oost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657 en gaat over de Classic Car Rally op 3 oktober 2025.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Z-PU-2025-001657</meta:user-defined>
    <meta:user-defined meta:name="DCTERMS.abstract">Besluit aangevraagde omgevingsvergunning evenementenactiviteit - N224 Arnhemseweg in Renswoude en Stationsweg Oost in Woudenberg</meta:user-defined>
    <dc:language>nl</dc:language>
    <meta:user-defined meta:name="OVERHEIDop.locatietype/OVERHEIDop.gebiedsmarkering">Lijn</meta:user-defined>
    <meta:user-defined meta:name="OVERHEIDop.locatietype/OVERHEIDop.gebiedsmarkering">Punt</meta:user-defined>
    <meta:user-defined meta:name="DC.title">Besluit aangevraagde omgevingsvergunning evenementenactiviteit - N224 Arnhemseweg in Renswoude en Stationsweg Oost in Woudenberg</meta:user-defined>
    <meta:user-defined meta:name="DCTERMS.W3CDTF/DCTERMS.available">2025-09-01</meta:user-defined>
    <meta:user-defined meta:name="DCTERMS.W3CDTF/OVERHEIDop.jaargang">2025</meta:user-defined>
    <meta:user-defined meta:name="OVERHEIDop.externeBijlage">Vergunning evenement  Z-PU-2025-001657|exb-2025-31832</meta:user-defined>
    <meta:user-defined meta:name="OVERHEIDop.externeBijlage">Gewaarmerkte routekaarten Z-PU-2025-001657|exb-2025-31833</meta:user-defined>
    <meta:user-defined meta:name="OVERHEIDop.publicationIssue">14230</meta:user-defined>
    <meta:user-defined meta:name="OVERHEIDop.PrbID/DC.identifier">prb-2025-14230</meta:user-defined>
    <meta:user-defined meta:name="OVERHEIDop.versieInformatie"/>
  </office:meta>
</office:document-meta>
</file>