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Leembruggerweg 10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de aanleg van camperplaatsen en de bouw van een paardenstal aan de Leembruggerweg 10 te Putten.</text:p>
            <text:p text:style-name="common-al">Provincie Gelderland heeft op 28 januar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13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23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Leembruggerweg 10 Putt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1423</meta:user-defined>
    <meta:user-defined meta:name="OVERHEIDop.PrbID/DC.identifier">prb-2025-1423</meta:user-defined>
    <meta:user-defined meta:name="OVERHEIDop.versieInformatie"/>
  </office:meta>
</office:document-meta>
</file>