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intrekking omgevingsvergunning Marsna Paper B.V., Weert 76, 78, 78a en 78b, 6231SB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ontwerpbesluit te hebben genomen:</text:span> </text:p>
            <text:p text:style-name="common-al">Voor: intrekking verleende omgevingsvergunningen</text:p>
            <text:p text:style-name="common-al">Locatie: Building Marsna B.V., Weert 78, 6231 SB Meerssen</text:p>
            <text:p text:style-name="common-al">Besluitdatum: 19 augustus 2025 </text:p>
            <text:p text:style-name="common-al">Zaaknummer: Z2025-00003739</text:p>
            <text:p text:style-name="common-al">Het ontwerpbesluit is op 28 augustus 2025 verzonden aan de aanvrager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Het ontwerpbesluit en de bijbehorende stukken liggen van 30 augustus 2025 t/m 10 oktober 2025 ter inzage in het Gouvernement, Limburglaan 10 te Maastricht en het gemeentehuis van Meerssen, op de gebruikelijke locatie. Voor het inzien van de stukken dient u telefonisch een afspraak te maken.</text:p>
            <text:p text:style-name="common-al">Het ontwerpbesluit en de bijbehorende stukken kunt u digitaal als volgt inzien: </text:p>
            <text:p text:style-name="common-al">-Klik op ‘details’ aan de linkerzijde van uw telefoonscherm. Deze stap kan overgeslagen worden bij inzage via de computer;</text:p>
            <text:p text:style-name="common-al">-Klik op deze pagina in de linker kolom onderaan op ‘Bekijk documenten’;</text:p>
            <text:p text:style-name="common-al">-Scroll naar beneden en klik daar in het rechterveld onderaan op de link bij ‘Bekijk documenten’;</text:p>
            <text:p text:style-name="common-al">-Klik onder het kopje ‘Bijlagen bij deze publicatie’ op de tekst achter het bolletje;</text:p>
            <text:p text:style-name="common-al">-Klik vervolgens onder het kopje ‘Bijlage’ op het grijze vlak met ‘Download’. U downloadt zo het pdf-bestand van het besluit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5-00003739 en een kopie van de ondertekende zienswijze.</text:p>
            <text:p text:style-name="common-al">Een schriftelijke zienswijze kunt u sturen naar Gedeputeerde Staten van Limburg, Postbus 5700, 6202 MA Maastricht onder vermelding van zaaknummer Z2025-00003739.</text:p>
            <text:p text:style-name="common-al">Voor een mondelinge zienswijze kunt u contact opnemen met de Omgevingsdienst Zuid-Limburg via onderstaand telefoonnummer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Omgevingsdienst Zuid-Limburg, telefoonnummer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2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2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2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3739</meta:user-defined>
    <meta:user-defined meta:name="DCTERMS.abstract">Provincie Limburg, ontwerp intrekking omgevingsvergunning Marsna Paper B.V., Weert 76, 78, 78a en 78b, 6231SB Meerssen </meta:user-defined>
    <dc:language>nl</dc:language>
    <meta:user-defined meta:name="OVERHEIDop.locatietype/OVERHEIDop.gebiedsmarkering">Adres</meta:user-defined>
    <meta:user-defined meta:name="DC.title">Provincie Limburg, ontwerp intrekking omgevingsvergunning Marsna Paper B.V., Weert 76, 78, 78a en 78b, 6231SB Meerssen</meta:user-defined>
    <meta:user-defined meta:name="OVERHEIDop.datumEindeReactietermijn">2025-10-10</meta:user-defined>
    <meta:user-defined meta:name="OVERHEIDop.TilID/OVERHEIDop.terinzageleggingOP">til-2025-29817</meta:user-defined>
    <meta:user-defined meta:name="DCTERMS.W3CDTF/DCTERMS.available">2025-08-29</meta:user-defined>
    <meta:user-defined meta:name="DCTERMS.W3CDTF/OVERHEIDop.jaargang">2025</meta:user-defined>
    <meta:user-defined meta:name="OVERHEIDop.externeBijlage">Ontwerp omgevingsvergunning Z2025-00003739|exb-2025-31826</meta:user-defined>
    <meta:user-defined meta:name="OVERHEIDop.publicationIssue">14227</meta:user-defined>
    <meta:user-defined meta:name="OVERHEIDop.PrbID/DC.identifier">prb-2025-14227</meta:user-defined>
    <meta:user-defined meta:name="OVERHEIDop.versieInformatie"/>
  </office:meta>
</office:document-meta>
</file>