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een toekomstige waterstofproductiefaciliteit H2 achterhoek (BOPA) op de locatie Omsteg kadastraal GDG00 sectie H perceel 1391 te Gendringen zaaknummer AB25.006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27 augustus 2025 </text:p>
            <text:p text:style-name="common-al">
            <text:span text:style-name="nadrukvet">DSO-kenmerk:</text:span> 2025082701563</text:p>
            <text:p text:style-name="common-al">
            <text:span text:style-name="nadrukvet">Voor:</text:span> een toekomstige waterstofproductiefaciliteit H2 achterhoek (BOPA) </text:p>
            <text:p text:style-name="common-al">
            <text:span text:style-name="nadrukvet">Locatie:</text:span> Omsteg kadastraal GDG00 sectie H perceel 1391 te Gendringen </text:p>
            <text:p text:style-name="common-al">
            <text:span text:style-name="nadrukvet">Ons zaaknummer:</text:span> AB25.00654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65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225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22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22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een toekomstige waterstofproductiefaciliteit H2 achterhoek (BOPA) op de locatie Omsteg kadastraal GDG00 sectie H perceel 1391 te Gendringen zaaknummer AB25.00654</meta:user-defined>
    <meta:user-defined meta:name="DCTERMS.W3CDTF/DCTERMS.available">2025-09-01</meta:user-defined>
    <meta:user-defined meta:name="DCTERMS.W3CDTF/OVERHEIDop.jaargang">2025</meta:user-defined>
    <meta:user-defined meta:name="OVERHEIDop.publicationIssue">14225</meta:user-defined>
    <meta:user-defined meta:name="OVERHEIDop.PrbID/DC.identifier">prb-2025-14225</meta:user-defined>
    <meta:user-defined meta:name="OVERHEIDop.versieInformatie"/>
  </office:meta>
</office:document-meta>
</file>