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ligplaatsen met pleziervaartuigen ten behoeve van leden van watersportvereniging Den Ouden Rhijn in Bodegraven (692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ligplaatsen met pleziervaartuigen ten behoeve van leden van watersportvereniging Den Ouden Rhijn in Bodegraven, in diverse ligplaatsvakken tussen de kilometerpunten 21.300 t/m 21.385, 21.439 t/m 21.642, 22.037 t/m 22.060, 22.106 t/m 22.334, 23.600 t/m 23.628, 23.653 t/m 23.700 en 23.700 t/m 23.8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7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ligplaatsen met pleziervaartuigen ten behoeve van leden van watersportvereniging Den Ouden Rhijn in Bodegraven (69235)</meta:user-defined>
    <meta:user-defined meta:name="DCTERMS.W3CDTF/DCTERMS.available">2025-09-01</meta:user-defined>
    <meta:user-defined meta:name="DCTERMS.W3CDTF/OVERHEIDop.jaargang">2025</meta:user-defined>
    <meta:user-defined meta:name="OVERHEIDop.publicationIssue">14224</meta:user-defined>
    <meta:user-defined meta:name="OVERHEIDop.PrbID/DC.identifier">prb-2025-14224</meta:user-defined>
    <meta:user-defined meta:name="OVERHEIDop.versieInformatie"/>
  </office:meta>
</office:document-meta>
</file>