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Cumapol Emmen B.V. te Emmen inzake waterstofgenerator(en) / gasflessenopslag</text:p>
      <text:section text:name="zakelijke-mededeling_id1-3-2" text:style-name="zakelijke-mededeling">
        <text:section text:name="zakelijke-mededeling-tekst_id1-3-2-1" text:style-name="zakelijke-mededeling-tekst">
          <text:section text:name="tekst_id1-3-2-1-1" text:style-name="tekst">
            <text:p text:style-name="common-al">Op 24 juli 2025 is bij de provincie Drenthe een aanvraag voor een omgevingsvergunning binnengekomen in het kader van de Omgevingswet van Cumapol Emmen B.V., gelegen aan Eerste Bokslootweg 17 te Emmen. Het verzoek betreft het wijzigen van waterstofgenerator(en)/verwijderen gasflessenopslag.</text:p>
            <text:p text:style-name="common-al">Op grond van artikel 16.64, lid 1 en 2, Omgevingswet, en 4:14 Algemene wet bestuursrecht verlengen wij voor een milieuactiviteit zonder significante gevolgen voor de milieubelasting en de gezondheid voor het wijzigen van waterstofgenerator(en)/verwijderen gasflessenopslag, de beslistermijn met zes we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22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2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2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mgevingsvergunning voor Cumapol Emmen B.V. te Emmen inzake waterstofgenerator(en) / gasflessenopslag</meta:user-defined>
    <meta:user-defined meta:name="DCTERMS.W3CDTF/DCTERMS.available">2025-09-02</meta:user-defined>
    <meta:user-defined meta:name="DCTERMS.W3CDTF/OVERHEIDop.jaargang">2025</meta:user-defined>
    <meta:user-defined meta:name="OVERHEIDop.publicationIssue">14222</meta:user-defined>
    <meta:user-defined meta:name="OVERHEIDop.PrbID/DC.identifier">prb-2025-14222</meta:user-defined>
    <meta:user-defined meta:name="OVERHEIDop.versieInformatie"/>
  </office:meta>
</office:document-meta>
</file>