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tijdelijke pomp langs het Merwedekanaal nabij de brug A2 in Vianen in de periode van 1 oktober 2025 t/m 1 februari 2026 (1862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tijdelijke pomp langs het Merwedekanaal nabij de brug A2 in Vianen in de periode van 1 oktober 2025 t/m 1 februari 2026 in verband met werkzaamhe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2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2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2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7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tijdelijke pomp langs het Merwedekanaal nabij de brug A2 in Vianen in de periode van 1 oktober 2025 t/m 1 februari 2026 (186220)</meta:user-defined>
    <meta:user-defined meta:name="DCTERMS.W3CDTF/DCTERMS.available">2025-09-01</meta:user-defined>
    <meta:user-defined meta:name="DCTERMS.W3CDTF/OVERHEIDop.jaargang">2025</meta:user-defined>
    <meta:user-defined meta:name="OVERHEIDop.publicationIssue">14221</meta:user-defined>
    <meta:user-defined meta:name="OVERHEIDop.PrbID/DC.identifier">prb-2025-14221</meta:user-defined>
    <meta:user-defined meta:name="OVERHEIDop.versieInformatie"/>
  </office:meta>
</office:document-meta>
</file>