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netwerkkast langs de provinciale weg N278, Maastricht - Vaals, ter hoogte van kilometrering 11.8, aan de rechterzijde van de weg. Omgeving Rijksweg 5A, 6271AB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ter hoogte van kilometrering 11.8, aan de rechterzijde van de weg. Omgeving Rijksweg 5A, 6271AB Gulp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netwerkkast N278 11.8 Connection Syst i.o. Politie</text:p>
            <text:p text:style-name="common-al">Aanvraagdatum: 19 augustus 2025</text:p>
            <text:p text:style-name="common-al">Zaaknummer: Z2025-0000196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2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netwerkkast langs de provinciale weg N278, Maastricht - Vaals, ter hoogte van kilometrering 11.8, aan de rechterzijde van de weg. Omgeving Rijksweg 5A, 6271AB Gulp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20</meta:user-defined>
    <meta:user-defined meta:name="OVERHEIDop.PrbID/DC.identifier">prb-2025-14220</meta:user-defined>
    <meta:user-defined meta:name="OVERHEIDop.versieInformatie"/>
  </office:meta>
</office:document-meta>
</file>