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CFC - Brownfield CW03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27 januari 2025 een aanvraag voor een omgevingsvergunning ontvangen voor Esso Nederland B.V. aan de Botlekweg 121, 3127 KA te Rotterdam-Botlek. De aanvraag betreft het aanpassen van een bestaande pijpenbrug voor het installeren van leidingwerk ten behoeve van het CFC project (Brownfieldscope CW03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09829 en/of het verzoeknummer: 20250127007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09829 </meta:user-defined>
    <meta:user-defined meta:name="DCTERMS.abstract">GS hebben aanvraag omgevingsvergunning ontvangen voor aanpassen bestaande pijpenbrug voor installeren leidingwerk tbv CFC project (Brownfieldscope CW03). </meta:user-defined>
    <dc:language>nl</dc:language>
    <meta:user-defined meta:name="OVERHEIDop.locatietype/OVERHEIDop.gebiedsmarkering">Adres</meta:user-defined>
    <meta:user-defined meta:name="DC.title">Kennisgeving aanvraag vergunning voor CFC - Brownfield CW03 aan de Botlekweg 121 te Rotterdam-Botlek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22</meta:user-defined>
    <meta:user-defined meta:name="OVERHEIDop.PrbID/DC.identifier">prb-2025-1422</meta:user-defined>
    <meta:user-defined meta:name="OVERHEIDop.versieInformatie"/>
  </office:meta>
</office:document-meta>
</file>