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mgevingsvergunning A-Gas Nederland B.V., Albert Thijsstraat 65, 6471WX Eygels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deputeerde Staten van Limburg geven kennis een besluit te hebben genomen:</text:span> </text:p>
            <text:p text:style-name="common-al">Voor: aanvraag dieselaggregaat, batterij en tank t.b.v. energie uitbreiding</text:p>
            <text:p text:style-name="common-al">Aangevraagde activiteit: Seveso-inrichting </text:p>
            <text:p text:style-name="common-al">Locatie: A-Gas Nederland B.V., Albert Thijsstraat 65, 6471WX Eygelshoven</text:p>
            <text:p text:style-name="common-al">Besluitdatum: 28 augustus 2025 </text:p>
            <text:p text:style-name="common-al">Zaaknummer: Z2025-00006749</text:p>
            <text:p text:style-name="common-al">Het besluit is op 28 augustus 2025 verzonden aan de aanvrager.</text:p>
            <text:p text:style-name="common-al"/>
            <text:p text:style-name="common-al">
            <text:span text:style-name="nadrukvet">Inzage</text:span>
          </text:p>
            <text:p text:style-name="common-al">Het besluit kunt u van 29 augustus 2025 t/m 9 oktober 2025 als volgt inzien:</text:p>
            <text:p text:style-name="common-al"> Klik op ‘details’ aan de linkerzijde van uw telefoonscherm. Deze stap kan overgeslagen worden bij inzage via de computer;</text:p>
            <text:p text:style-name="common-al">Klik op deze pagina in de linker kolom onderaan op ‘Bekijk documenten’;</text:p>
            <text:p text:style-name="common-al">Scroll naar beneden en klik daar in het rechterveld onderaan op de link bij ‘Bekijk documenten’;</text:p>
            <text:p text:style-name="common-al">Klik onder het kopje ‘Bijlagen bij deze publicatie’ op de tekst achter het bolletje;</text:p>
            <text:p text:style-name="common-al">Klik vervolgens onder het kopje ‘Bijlage’ op het grijze vlak met ‘Download’. U downloadt zo het pdf-bestand van het besluit.</text:p>
            <text:p text:style-name="common-al"/>
            <text:p text:style-name="common-al">Op verzoek sturen wij u de stukken digitaal toe of u kunt een afspraak maken voor het inzien van de stukken. Neem hiervoor contact op via onderstaand telefoonnummer.</text:p>
            <text:p text:style-name="common-al">
            <text:span text:style-name="nadrukvet"/>
          </text:p>
            <text:p text:style-name="common-al">
            <text:span text:style-name="nadrukvet">Bezwaar </text:span>
          </text:p>
            <text:p text:style-name="common-al">Belanghebbenden kunnen binnen zes weken na de dag waarop dit besluit is verzonden, bezwaar maken onder vermelding van zaaknummer Z2025-00006749. In het besluit leest u hier meer over.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>Informatie</text:span>
          </text:p>
            <text:p text:style-name="last-al">Omgevingsdienst Zuid-Limburg, telefoonnummer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4219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219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219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2025-00006749</meta:user-defined>
    <meta:user-defined meta:name="DCTERMS.abstract">Provincie Limburg, omgevingsvergunning A-Gas Nederland B.V., Albert Thijsstraat 65, 6471WX Eygelshoven</meta:user-defined>
    <dc:language>nl</dc:language>
    <meta:user-defined meta:name="OVERHEIDop.locatietype/OVERHEIDop.gebiedsmarkering">Adres</meta:user-defined>
    <meta:user-defined meta:name="DC.title">Provincie Limburg, omgevingsvergunning A-Gas Nederland B.V., Albert Thijsstraat 65, 6471WX Eygelshoven</meta:user-defined>
    <meta:user-defined meta:name="OVERHEIDop.datumEindeReactietermijn">2025-10-09</meta:user-defined>
    <meta:user-defined meta:name="OVERHEIDop.TilID/OVERHEIDop.terinzageleggingOP">til-2025-29806</meta:user-defined>
    <meta:user-defined meta:name="DCTERMS.W3CDTF/DCTERMS.available">2025-08-29</meta:user-defined>
    <meta:user-defined meta:name="DCTERMS.W3CDTF/OVERHEIDop.jaargang">2025</meta:user-defined>
    <meta:user-defined meta:name="OVERHEIDop.externeBijlage">Omgevingsvergunnning Z2025-00006749|exb-2025-31791</meta:user-defined>
    <meta:user-defined meta:name="OVERHEIDop.publicationIssue">14219</meta:user-defined>
    <meta:user-defined meta:name="OVERHEIDop.PrbID/DC.identifier">prb-2025-14219</meta:user-defined>
    <meta:user-defined meta:name="OVERHEIDop.versieInformatie"/>
  </office:meta>
</office:document-meta>
</file>