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en langs de N206 Oosteinde te Stompwijk (1896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en het maken van boogzinkers, in en langs de provinciale weg N206, plaatselijk bekend als Oosteinde, tussen km 4.680 en 5.560, te Stompwijk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6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en langs de N206 Oosteinde te Stompwijk (189685)</meta:user-defined>
    <meta:user-defined meta:name="DCTERMS.W3CDTF/DCTERMS.available">2025-09-01</meta:user-defined>
    <meta:user-defined meta:name="DCTERMS.W3CDTF/OVERHEIDop.jaargang">2025</meta:user-defined>
    <meta:user-defined meta:name="OVERHEIDop.publicationIssue">14217</meta:user-defined>
    <meta:user-defined meta:name="OVERHEIDop.PrbID/DC.identifier">prb-2025-14217</meta:user-defined>
    <meta:user-defined meta:name="OVERHEIDop.versieInformatie"/>
  </office:meta>
</office:document-meta>
</file>