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218 Groene Kruisweg te Zwartewaal (1899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en het plaatsen van een handhole, in en langs de provinciale weg N218, plaatselijk bekend als Groene Kruisweg, tussen km 9.300 en 9.400, te Zwartewaal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6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218 Groene Kruisweg te Zwartewaal (189916)</meta:user-defined>
    <meta:user-defined meta:name="DCTERMS.W3CDTF/DCTERMS.available">2025-09-01</meta:user-defined>
    <meta:user-defined meta:name="DCTERMS.W3CDTF/OVERHEIDop.jaargang">2025</meta:user-defined>
    <meta:user-defined meta:name="OVERHEIDop.publicationIssue">14214</meta:user-defined>
    <meta:user-defined meta:name="OVERHEIDop.PrbID/DC.identifier">prb-2025-14214</meta:user-defined>
    <meta:user-defined meta:name="OVERHEIDop.versieInformatie"/>
  </office:meta>
</office:document-meta>
</file>