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omavon B.V., Hoge Bremberg 33c Etten-Leur - Z/25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drijf wordt uitgebreid in kasoppervlakte met in totaal, verspreid over 4 percelen, circa 8 hectare aan kassen</text:p>
            <text:p text:style-name="common-al">Locatie:  Hoge Bremberg 33c, 4873 LD te Etten-Leur</text:p>
            <text:p text:style-name="common-al">Zaaknummer:  Z/259973</text:p>
            <text:p text:style-name="common-al">Activiteit: Natura 2000-activiteit</text:p>
            <text:p text:style-name="common-al">Datum ontvangen:  22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973</meta:user-defined>
    <dc:language>nl</dc:language>
    <meta:user-defined meta:name="OVERHEIDop.locatietype/OVERHEIDop.gebiedsmarkering">Adres</meta:user-defined>
    <meta:user-defined meta:name="DC.title">Provincie Noord-Brabant – Omgevingsvergunning aangevraagd – Momavon B.V., Hoge Bremberg 33c Etten-Leur - Z/259973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13</meta:user-defined>
    <meta:user-defined meta:name="OVERHEIDop.PrbID/DC.identifier">prb-2025-14213</meta:user-defined>
    <meta:user-defined meta:name="OVERHEIDop.versieInformatie"/>
  </office:meta>
</office:document-meta>
</file>