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bekendmaking besluit omgevingsvergunning bouw van twee bedrijfshallen op de Constructieweg 22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4 maart 2025 een vergunning verleend aan De Dukdalf Sloopwerken B.V. te Mijdrecht, op grond van artikel 5.1, lid 2 onder a van de Omgevingswet en artikel 2.25 van het Besluit bouwwerken leefomgeving. De vergunning wordt verleend voor de bouw van twee bedrijfshallen op de locatie Constructieweg 22 Mijdrecht. </text:p>
            <text:p text:style-name="common-al">
            <text:span text:style-name="nadrukvet">Inwerkingtreding</text:span>
          </text:p>
            <text:p text:style-name="common-al">Het besluit is op woensdag 3 september 2025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text:p>
            <text:p text:style-name="common-al">Het is niet mogelijk om digitaal of per e-mail bezwaar te maken.  Wie belanghebbende is, leggen wij hieronder uit. De termijn voor het indienen van een bezwaarschrift is 6 weken. Deze termijn begint op de dag nadat het besluit is verzonden. Het besluit is op 2 september 2025 verzonden. Dit betekent dat uiterlijk op 14 okto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4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682.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5682 - D2025-206540 definitief besluit</meta:user-defined>
    <meta:user-defined meta:name="DCTERMS.abstract">Besluit omgevingsvergunning dd. 02-09-2025 De Dukdalf B.V. Constructieweg 22 Mijdrecht - D2025-190267</meta:user-defined>
    <dc:language>nl</dc:language>
    <meta:user-defined meta:name="OVERHEIDop.locatietype/OVERHEIDop.gebiedsmarkering">Adres</meta:user-defined>
    <meta:user-defined meta:name="DC.title">Provincie Utrecht, bekendmaking besluit omgevingsvergunning bouw van twee bedrijfshallen op de Constructieweg 22 Mijdrecht</meta:user-defined>
    <meta:user-defined meta:name="DCTERMS.W3CDTF/DCTERMS.available">2025-09-02</meta:user-defined>
    <meta:user-defined meta:name="DCTERMS.W3CDTF/OVERHEIDop.jaargang">2025</meta:user-defined>
    <meta:user-defined meta:name="OVERHEIDop.publicationIssue">14212</meta:user-defined>
    <meta:user-defined meta:name="OVERHEIDop.PrbID/DC.identifier">prb-2025-14212</meta:user-defined>
    <meta:user-defined meta:name="OVERHEIDop.versieInformatie"/>
  </office:meta>
</office:document-meta>
</file>