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waterleiding langs de N455, Noordeinde, te Waddinxveen (1906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waterleiding langs de provinciale weg N455, plaatselijk bekend als Noordeinde, ter hoogte van km 4.390, westzijde,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1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06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waterleiding langs de N455, Noordeinde, te Waddinxveen (190609)</meta:user-defined>
    <meta:user-defined meta:name="DCTERMS.W3CDTF/DCTERMS.available">2025-09-02</meta:user-defined>
    <meta:user-defined meta:name="DCTERMS.W3CDTF/OVERHEIDop.jaargang">2025</meta:user-defined>
    <meta:user-defined meta:name="OVERHEIDop.publicationIssue">14210</meta:user-defined>
    <meta:user-defined meta:name="OVERHEIDop.PrbID/DC.identifier">prb-2025-14210</meta:user-defined>
    <meta:user-defined meta:name="OVERHEIDop.versieInformatie"/>
  </office:meta>
</office:document-meta>
</file>