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evenement "de Halve van Vroomshoop" op 16 maart 2025, op de N751, provinciale weg Wierden - Den Ham, tussen hectometerpunten 12.150 en 11.930 en tussen hectometerpunten 10.575 en 10.15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januari 2025 een verzoek tot het behandelen van een aanvraag voor een beschikking hebben ontvangen waarbij de reguliere voorbereidingsprocedure van toepassing is. De aanvraag gaat over het evenement "de Halve van Vroomshoop" op 16 maart 2025 voor de locatie op de N751, provinciale weg Wierden - Den Ham, tussen hectometerpunten 12.150 en 11.930 en tussen hectometerpunten 10.575 en 10.157.</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2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48</meta:user-defined>
    <meta:user-defined meta:name="DCTERMS.abstract">Kennisgeving ontvangst van een vergunningsaanvraag voor het evenement "de Halve van Vroomshoop" op 16 maart 2025, op de N751, provinciale weg Wierden - Den Ham, tussen hectometerpunten 12.150 en 11.930 en tussen hectometerpunten 10.575 en 10.157</meta:user-defined>
    <dc:language>nl</dc:language>
    <meta:user-defined meta:name="OVERHEIDop.locatietype/OVERHEIDop.gebiedsmarkering">Vlak</meta:user-defined>
    <meta:user-defined meta:name="DC.title">Kennisgeving ontvangst van een vergunningsaanvraag voor het evenement "de Halve van Vroomshoop" op 16 maart 2025, op de N751, provinciale weg Wierden - Den Ham, tussen hectometerpunten 12.150 en 11.930 en tussen hectometerpunten 10.575 en 10.157</meta:user-defined>
    <meta:user-defined meta:name="DCTERMS.W3CDTF/DCTERMS.available">2025-01-31</meta:user-defined>
    <meta:user-defined meta:name="DCTERMS.W3CDTF/OVERHEIDop.jaargang">2025</meta:user-defined>
    <meta:user-defined meta:name="OVERHEIDop.publicationIssue">1421</meta:user-defined>
    <meta:user-defined meta:name="OVERHEIDop.PrbID/DC.identifier">prb-2025-1421</meta:user-defined>
    <meta:user-defined meta:name="OVERHEIDop.versieInformatie"/>
  </office:meta>
</office:document-meta>
</file>