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en onder de provinciale weg N279, Horn - Helmond, kilometrering 9.0 tot kilometrering 10.2, aan beide zijden van de weg. Omgeving Schaapsbrug 3, 6089NB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9.0 tot kilometrering 10.2, aan beide zijden van de weg. Omgeving Schaapsbrug 3, 6089NB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9 9.0 - 10.2 WML</text:p>
            <text:p text:style-name="common-al">Aanvraagdatum: 18 augustus 2025</text:p>
            <text:p text:style-name="common-al">Zaaknummer: Z2025-0000195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en onder de provinciale weg N279, Horn - Helmond, kilometrering 9.0 tot kilometrering 10.2, aan beide zijden van de weg. Omgeving Schaapsbrug 3, 6089NB Heiblo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08</meta:user-defined>
    <meta:user-defined meta:name="OVERHEIDop.PrbID/DC.identifier">prb-2025-14208</meta:user-defined>
    <meta:user-defined meta:name="OVERHEIDop.versieInformatie"/>
  </office:meta>
</office:document-meta>
</file>