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jurist van de afdeling Gebiedsontwikkeling en Uitvoering GU/ARM/01/01/0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augustus 2025 - zaaknummer 2025-000471</text:p>
            <text:p text:style-name="al"/>
            <text:p text:style-name="al">De concernmanager Gebiedsontwikkeling en Uitvoering</text:p>
            <text:p text:style-name="al">Gelezen het voorstel tweede ondermandaat aan jurist van de afdeling Gebiedsontwikkeling en Uitvoering GU/ARM/01/01/04.</text:p>
            <text:p text:style-name="al">Gelet op artikel 7, eerste lid, van het Algemeen regelement onder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ondermandaat GU/ARM/01/01/04 aan de jurist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en het nemen van bepaalde eindbeslissingen.</text:p>
            <text:p text:style-name="al"/>
            <text:p text:style-name="al">
            <text:span text:style-name="nadrukvet">Grondslag</text:span>
          </text:p>
            <text:p text:style-name="al">Artikel 13, 14, 18, 21 t/m 27 en 29, derde lid Algemeen reglement mandaat Gelderland 2025. </text:p>
            <text:p text:style-name="al"/>
            <text:p text:style-name="al">
            <text:span text:style-name="nadrukvet">Begrenzing</text:span>
          </text:p>
            <text:p text:style-name="al">Geldt voor het toekennen en afwijzen van schadeclaims als gevolg van de (risico) aansprakelijkheid van de wegbeheerde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7 februari 2024 vastgestelde eerste ondermandaat GU/ARM/01/01/04 (Provinciaal Blad nr. 2024/3474, zaaknummer 2023-000022).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Sjak Arts</text:p>
            <text:p text:style-name="al">Afdelingsmanager Gebiedsontwikkeling en Uitvo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jurist van de afdeling Gebiedsontwikkeling en Uitvoering GU/ARM/01/01/04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07</meta:user-defined>
    <meta:user-defined meta:name="OVERHEIDop.PrbID/DC.identifier">prb-2025-14207</meta:user-defined>
    <meta:user-defined meta:name="OVERHEIDop.versieInformatie"/>
  </office:meta>
</office:document-meta>
</file>