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storen, vangen en incidenteel doden van huismussen, Laagheideweg 11, 5966 PL Am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agheideweg 11, 5966 PL America</text:p>
            <text:p text:style-name="common-al">Aangevraagde activiteit(en): Flora- en fauna-activiteit</text:p>
            <text:p text:style-name="common-al">Betreft: verstoren, vangen en incidenteel doden van huismussen</text:p>
            <text:p text:style-name="common-al">Aanvraagdatum: 26 augustus 2025</text:p>
            <text:p text:style-name="common-al">Zaaknummer: Z2025-00002012</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0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01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lora- en fauna-activiteit verstoren, vangen en incidenteel doden van huismussen, Laagheideweg 11, 5966 PL America</meta:user-defined>
    <meta:user-defined meta:name="DCTERMS.W3CDTF/DCTERMS.available">2025-09-01</meta:user-defined>
    <meta:user-defined meta:name="DCTERMS.W3CDTF/OVERHEIDop.jaargang">2025</meta:user-defined>
    <meta:user-defined meta:name="OVERHEIDop.publicationIssue">14206</meta:user-defined>
    <meta:user-defined meta:name="OVERHEIDop.PrbID/DC.identifier">prb-2025-14206</meta:user-defined>
    <meta:user-defined meta:name="OVERHEIDop.versieInformatie"/>
  </office:meta>
</office:document-meta>
</file>