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metriekabel in een voetpad langs de N467 te Naaldwijk (1841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metriekabel in een voetpad middels open ontgraving langs de provinciale weg N467, plaatselijk bekend als Galgeweg, ter hoogte van km 3.100 (noordzij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0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64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metriekabel in een voetpad langs de N467 te Naaldwijk (184141)</meta:user-defined>
    <meta:user-defined meta:name="DCTERMS.W3CDTF/DCTERMS.available">2025-09-01</meta:user-defined>
    <meta:user-defined meta:name="DCTERMS.W3CDTF/OVERHEIDop.jaargang">2025</meta:user-defined>
    <meta:user-defined meta:name="OVERHEIDop.publicationIssue">14205</meta:user-defined>
    <meta:user-defined meta:name="OVERHEIDop.PrbID/DC.identifier">prb-2025-14205</meta:user-defined>
    <meta:user-defined meta:name="OVERHEIDop.versieInformatie"/>
  </office:meta>
</office:document-meta>
</file>