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loris Grijpstraat 2 tot en met 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een kantorencomplex t.b.v. het realiseren van woonfunctie gelegen aan de <text:span text:style-name="nadrukvet">Floris Grijpstraat 2 tot en met 14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augustus 2025. Een belanghebbende kan tot en met 9 oktober 2025 een bezwaarschrift indienen bij Gedeputeerde Staten van Zuid-Holland, t.a.v. Awb secretariaat, Postbus 90602, 2509 LP Den Haag, met vermelding van het zaaknummer <text:span text:style-name="nadrukvet">0111691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 en verduurzamingswerkzaamheden aan een kantorencomplex t.b.v. het realiseren van woonfuncti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Floris Grijpstraat 2 tot en met 14 te Den Haag</meta:user-defined>
    <meta:user-defined meta:name="DCTERMS.W3CDTF/DCTERMS.available">2025-09-01</meta:user-defined>
    <meta:user-defined meta:name="DCTERMS.W3CDTF/OVERHEIDop.jaargang">2025</meta:user-defined>
    <meta:user-defined meta:name="OVERHEIDop.publicationIssue">14204</meta:user-defined>
    <meta:user-defined meta:name="OVERHEIDop.PrbID/DC.identifier">prb-2025-14204</meta:user-defined>
    <meta:user-defined meta:name="OVERHEIDop.versieInformatie"/>
  </office:meta>
</office:document-meta>
</file>