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A.J. de Graaffstraat, Dominee Montijnstraat, Hobius de Krijgerlaan, Joos Jansestraat, Koninginnelaan en Stoofhoek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 </text:p>
              </text:list-item>
            </text:list>
            <text:p text:style-name="common-al">Dit in verband met het uitvoeren van sloop- en nieuwbouwwerkzaamheden van woningen aan de <text:span text:style-name="nadrukvet">A.J. de Graaffstraat, Dominee Montijnstraat, Hobius de Krijgerlaan, Joos Jansestraat, Koninginnelaan en Stoofhoek te Sommelsdijk</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8 augustus 2025. Een belanghebbende kan tot en met 9 oktober 2025 een bezwaarschrift indienen bij Gedeputeerde Staten van Zuid-Holland, t.a.v. Awb secretariaat, Postbus 90602, 2509 LP Den Haag, met vermelding van het zaaknummer <text:span text:style-name="nadrukvet">011000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aneren van diverse woonblokken om ruimte te maken voor nieuwbouw met de aanwezigheid hierbij van de huismus, de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mgevingsvergunning, A.J. de Graaffstraat, Dominee Montijnstraat, Hobius de Krijgerlaan, Joos Jansestraat, Koninginnelaan en Stoofhoek te Sommelsdijk</meta:user-defined>
    <meta:user-defined meta:name="DCTERMS.W3CDTF/DCTERMS.available">2025-09-01</meta:user-defined>
    <meta:user-defined meta:name="DCTERMS.W3CDTF/OVERHEIDop.jaargang">2025</meta:user-defined>
    <meta:user-defined meta:name="OVERHEIDop.publicationIssue">14203</meta:user-defined>
    <meta:user-defined meta:name="OVERHEIDop.PrbID/DC.identifier">prb-2025-14203</meta:user-defined>
    <meta:user-defined meta:name="OVERHEIDop.versieInformatie"/>
  </office:meta>
</office:document-meta>
</file>