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en onder de provinciale weg N297, Born - Millen, kilometrering 10.5 tot kilometrering 11.5, aan beide zijden van de weg. Omgeving Langereweg 17, 6121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kilometrering 10.5 tot kilometrering 11.5, aan beide zijden van de weg. Omgeving Langereweg 17, 6121SB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97 10.5 - 11.5 Enexis</text:p>
            <text:p text:style-name="common-al">Aanvraagdatum: 18 augustus 2025</text:p>
            <text:p text:style-name="common-al">Zaaknummer: Z2025-0000195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0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0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0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en onder de provinciale weg N297, Born - Millen, kilometrering 10.5 tot kilometrering 11.5, aan beide zijden van de weg. Omgeving Langereweg 17, 6121SB Born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02</meta:user-defined>
    <meta:user-defined meta:name="OVERHEIDop.PrbID/DC.identifier">prb-2025-14202</meta:user-defined>
    <meta:user-defined meta:name="OVERHEIDop.versieInformatie"/>
  </office:meta>
</office:document-meta>
</file>