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vervangen laagspanningskast langs de provinciale weg N298, Valkenburg - Nuth, van kilometrering 10.9 tot kilometrering 11.0, aan de linkerzijde van de weg, in de omgeving van Stationstraat 56, 6361BH Nuth, Z2025-00001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vangen van een laagspanningskast langs de provinciale weg N298, Valkenburg - Nuth, van kilometrering 10.9 tot kilometrering 11.0, aan de linkerzijde van de weg, in de omgeving van Stationstraat 56, 6361BH Nuth.</text:p>
            <text:p text:style-name="common-al">Belanghebbenden kunnen binnen zes weken na de dag waarop dit besluit is verzonden bezwaar maken onder vermelding van zaaknummer Z2025-00001667.</text:p>
            <text:p text:style-name="common-al">Het besluit is verzonden op 28 augustus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20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0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0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6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vervangen laagspanningskast langs de provinciale weg N298, Valkenburg - Nuth, van kilometrering 10.9 tot kilometrering 11.0, aan de linkerzijde van de weg, in de omgeving van Stationstraat 56, 6361BH Nuth, Z2025-00001667</meta:user-defined>
    <meta:user-defined meta:name="OVERHEIDop.datumEindeReactietermijn">2025-10-09</meta:user-defined>
    <meta:user-defined meta:name="OVERHEIDop.terinzageleggingBG">https://jeleefomgeving.nl/inzien/001737430/7911a959-352e-45ef-90de-e56e5f766d5a</meta:user-defined>
    <meta:user-defined meta:name="DCTERMS.W3CDTF/DCTERMS.available">2025-09-01</meta:user-defined>
    <meta:user-defined meta:name="DCTERMS.W3CDTF/OVERHEIDop.jaargang">2025</meta:user-defined>
    <meta:user-defined meta:name="OVERHEIDop.publicationIssue">14200</meta:user-defined>
    <meta:user-defined meta:name="OVERHEIDop.PrbID/DC.identifier">prb-2025-14200</meta:user-defined>
    <meta:user-defined meta:name="OVERHEIDop.versieInformatie"/>
  </office:meta>
</office:document-meta>
</file>