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brengen van een aantal staalconstructies als leidingondersteuning aan de Vondelingenweg 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8 januari 2025 een aanvraag voor een omgevingsvergunning ontvangen voor SHELL Nederland Raffinaderij B.V. aan de Vondelingenweg 601, 3196 KK te Rotterdam-Vondelingenplaat. De aanvraag betreft het aanbrengen van een aantal staalconstructies als leidingondersteun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214014 en/of het verzoeknummer: 202501280157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3214014 </meta:user-defined>
    <meta:user-defined meta:name="DCTERMS.abstract">GS hebben een aanvraag omgevingsvergunning ontvangen voor aanbrengen aantal staalconstructies als leidingondersteuning. </meta:user-defined>
    <dc:language>nl</dc:language>
    <meta:user-defined meta:name="OVERHEIDop.locatietype/OVERHEIDop.gebiedsmarkering">Adres</meta:user-defined>
    <meta:user-defined meta:name="DC.title">Kennisgeving aanvraag vergunning voor het aanbrengen van een aantal staalconstructies als leidingondersteuning aan de Vondelingenweg 601 te Rotterdam-Vondelingenplaat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20</meta:user-defined>
    <meta:user-defined meta:name="OVERHEIDop.PrbID/DC.identifier">prb-2025-1420</meta:user-defined>
    <meta:user-defined meta:name="OVERHEIDop.versieInformatie"/>
  </office:meta>
</office:document-meta>
</file>