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uijpers OG BV, IJpelareweg 44-46, 5048 T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uijpers OG BV</text:p>
            <text:p text:style-name="common-al">Locatie : IJpelareweg 44-46, 5048 TA te Tilburg, in de gemeente Tilburg</text:p>
            <text:p text:style-name="common-al">Activiteit : flora- en fauna- activiteit</text:p>
            <text:p text:style-name="common-al">Voor : het verwijderen van de bebouwing en begroeiing</text:p>
            <text:p text:style-name="common-al">Aanvraagdatum : 13 mei 2024</text:p>
            <text:p text:style-name="common-al">DSO-kenmerk : 2024051301259</text:p>
            <text:p text:style-name="common-al">Zaaknummer : Z/222993</text:p>
            <text:p text:style-name="common-al">Verzenddatum besluit : 3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9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993</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Kuijpers OG BV, IJpelareweg 44-46, 5048 TA te Tilburg</meta:user-defined>
    <meta:user-defined meta:name="OVERHEIDop.datumEindeReactietermijn">2025-02-14</meta:user-defined>
    <meta:user-defined meta:name="OVERHEIDop.TilID/OVERHEIDop.terinzageleggingOP">til-2025-94</meta:user-defined>
    <meta:user-defined meta:name="DCTERMS.W3CDTF/DCTERMS.available">2025-01-07</meta:user-defined>
    <meta:user-defined meta:name="DCTERMS.W3CDTF/OVERHEIDop.jaargang">2025</meta:user-defined>
    <meta:user-defined meta:name="OVERHEIDop.publicationIssue">142</meta:user-defined>
    <meta:user-defined meta:name="OVERHEIDop.PrbID/DC.identifier">prb-2025-142</meta:user-defined>
    <meta:user-defined meta:name="OVERHEIDop.versieInformatie"/>
  </office:meta>
</office:document-meta>
</file>