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2 cameramasten met zuilkast langs de provinciale weg N270, Eindhoven - Well, kilometrering van 49.8 tot 50.0, aan beide zijden van de weg, in de omgeving van Knikkerdorp 2, 5855AC Well L, Z2025-000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2 cameramasten met zuilkast langs de provinciale weg N270, Eindhoven - Well, kilometrering van 49.8 tot 50.0, aan beide zijden van de weg, in de omgeving van Knikkerdorp 2, 5855AC Well L</text:p>
            <text:p text:style-name="common-al">Belanghebbenden kunnen binnen zes weken na de dag waarop dit besluit is verzonden bezwaar maken onder vermelding van zaaknummer Z2025-00001767.</text:p>
            <text:p text:style-name="common-al">Het besluit is verzonden op 28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2 cameramasten met zuilkast langs de provinciale weg N270, Eindhoven - Well, kilometrering van 49.8 tot 50.0, aan beide zijden van de weg, in de omgeving van Knikkerdorp 2, 5855AC Well L, Z2025-00001767</meta:user-defined>
    <meta:user-defined meta:name="OVERHEIDop.datumEindeReactietermijn">2025-10-09</meta:user-defined>
    <meta:user-defined meta:name="OVERHEIDop.terinzageleggingBG">https://jeleefomgeving.nl/inzien/001737430/6a33f1af-e6e2-4d5e-ba24-ea608d4521cc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98</meta:user-defined>
    <meta:user-defined meta:name="OVERHEIDop.PrbID/DC.identifier">prb-2025-14198</meta:user-defined>
    <meta:user-defined meta:name="OVERHEIDop.versieInformatie"/>
  </office:meta>
</office:document-meta>
</file>